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99
      <text:tab/>MOTIE VAN HET LID DASSEN 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Staatssecretaris een tweesporenbeleid heeft ingezet om het gebruik van Palantir af te bouwen;</text:p>
      <text:p text:style-name="ifm_p_mt.3.76mm_ifm">constaterende dat Defensie Palantir ook gebruikt in NAVO-verband, waarbij het Maven Smart System (MSS) wapensystemen van verschillende landen met elkaar laat samenwerken;</text:p>
      <text:p text:style-name="ifm_p_mt.3.76mm_ifm">verzoekt de regering om binnen twee jaar al het gebruik van Palantir af te bouwen en over te stappen naar een Europees alternatief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830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830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Dassen over binnen twee jaar het gebruik van Palantir afbouwen en overstappen naar een Europees alternatief</dc:title>
    <meta:user-defined meta:name="OVERHEIDop.ParlID/DC.identifier">kst-27830-499</meta:user-defined>
    <meta:user-defined meta:name="OVERHEIDop.ondernummer">499</meta:user-defined>
    <meta:user-defined meta:name="DCTERMS.W3CDTF/DCTERMS.available">2026-07-03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binnen twee jaar het gebruik van Palantir afbouwen en overstappen naar een Europees alternatief</meta:user-defined>
    <meta:user-defined meta:name="OVERHEIDop.indiener">L.A.J.M. Dassen</meta:user-defined>
    <meta:user-defined meta:name="OVERHEIDop.dossiertitel">Materieelprojec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terieelprojecten; Motie; Motie van het lid Dassen over binnen twee jaar het gebruik van Palantir afbouwen en overstappen naar een Europees alternat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