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96
      <text:tab/>MOTIE VAN HET LID NANNINGA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Nederlandse militairen moeten kunnen beschikken over het beste, snelst beschikbare en meest effectieve materieel, zowel voor hun persoonlijke veiligheid als de Nederlandse nationale veiligheid;</text:p>
      <text:p text:style-name="ifm_p_mt.3.76mm_ifm">overwegende dat operationele noodzaak, bescherming van militairen, snelheid van levering, beschikbaarheid, interoperabiliteit en bewezen effectiviteit leidend moeten zijn bij materieelverwerving;</text:p>
      <text:p text:style-name="ifm_p_mt.3.76mm_ifm">overwegende dat politieke of ideologische voorkeuren nooit zwaarder mogen wegen dan de veiligheid van onze militairen en de slagkracht van onze krijgsmacht;</text:p>
      <text:p text:style-name="ifm_p_mt.3.76mm_ifm">verzoekt de regering om bij materieelkeuzes operationele noodzaak, snelheid, beschikbaarheid en bescherming van militairen te prioriteren ten opzichte van eventuele politieke of ideologische voorkeurscriteria,</text:p>
      <text:p text:style-name="ifm_p_mt.3.76mm_ifm">en gaat over tot de orde van de dag.</text:p>
      <text:p text:style-name="ifm_p_mt.3.76mm_ifm">Nann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830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830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het lid Nanninga over operationele noodzaak, snelheid, beschikbaarheid en bescherming van militairen prioriteren bij materieelkeuzes</dc:title>
    <meta:user-defined meta:name="OVERHEIDop.ParlID/DC.identifier">kst-27830-496</meta:user-defined>
    <meta:user-defined meta:name="OVERHEIDop.ondernummer">496</meta:user-defined>
    <meta:user-defined meta:name="DCTERMS.W3CDTF/DCTERMS.available">2026-07-03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anninga over operationele noodzaak, snelheid, beschikbaarheid en bescherming van militairen prioriteren bij materieelkeuzes</meta:user-defined>
    <meta:user-defined meta:name="OVERHEIDop.indiener">A. Nanninga</meta:user-defined>
    <meta:user-defined meta:name="OVERHEIDop.dossiertitel">Materieelprojec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terieelprojecten; Motie; Motie van het lid Nanninga over operationele noodzaak, snelheid, beschikbaarheid en bescherming van militairen prioriteren bij materieelkeuz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