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95
      <text:tab/>MOTIE VAN HET LID NANNINGA 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fensie de komende jaren sneller en meer materieel moet verwerven;</text:p>
      <text:p text:style-name="ifm_p_mt.3.76mm_ifm">overwegende dat versnelling noodzakelijk is, maar nooit ten koste mag gaan van integriteit, doelmatigheid en controleerbaarheid;</text:p>
      <text:p text:style-name="ifm_p_mt.3.76mm_ifm">overwegende dat het gebruik van tussenpersonen, bemiddelaars of andere niet-transparante constructies bij defensie-inkopen extra integriteits- en afhankelijkheidsrisico's kan meebrengen;</text:p>
      <text:p text:style-name="ifm_p_mt.3.76mm_ifm">overwegende dat transparante procedures rondom bestedingen van publieke gelden essentieel zijn voor behoud van het draagvlak voor de toegenomen Defensie-uitgaven;</text:p>
      <text:p text:style-name="ifm_p_mt.3.76mm_ifm">verzoekt de regering om bij defensie-inkopen waarbij gebruik wordt gemaakt van tussenpersonen of bemiddelaars, standaard inzichtelijk te maken welke integriteitsrisico's zijn gewogen;</text:p>
      <text:p text:style-name="ifm_p_mt.3.76mm_ifm">verzoekt de regering de Kamer bij verwervingen actief te informeren over de getroffen waarborgen, zonder operationeel of commercieel vertrouwelijke informatie prijs te geven,</text:p>
      <text:p text:style-name="ifm_p_mt.3.76mm_ifm">en gaat over tot de orde van de dag.</text:p>
      <text:p text:style-name="ifm_p_mt.3.76mm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830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830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Nanninga over bij defensie-inkopen via tussenpersonen of bemiddelaars standaard inzichtelijk maken welke integriteitsrisico’s zijn gewogen</dc:title>
    <meta:user-defined meta:name="OVERHEIDop.ParlID/DC.identifier">kst-27830-495</meta:user-defined>
    <meta:user-defined meta:name="OVERHEIDop.ondernummer">495</meta:user-defined>
    <meta:user-defined meta:name="DCTERMS.W3CDTF/DCTERMS.available">2026-07-03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anninga over bij defensie-inkopen via tussenpersonen of bemiddelaars standaard inzichtelijk maken welke integriteitsrisico’s zijn gewogen</meta:user-defined>
    <meta:user-defined meta:name="OVERHEIDop.indiener">A. Nanninga</meta:user-defined>
    <meta:user-defined meta:name="OVERHEIDop.dossiertitel">Materieelprojec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terieelprojecten; Motie; Motie van het lid Nanninga over bij defensie-inkopen via tussenpersonen of bemiddelaars standaard inzichtelijk maken welke integriteitsrisico’s zijn gew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