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4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494
      <text:tab/>MOTIE VAN HET LID JAGTENBERG C.S.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, om in de toekomst slagvaardig te blijven, onbemenste systemen zoals collaborative combat aircraft cruciaal zijn voor Defensie en dat experts een mix aan systemen adviseren;</text:p>
      <text:p text:style-name="ifm_p_mt.3.76mm_ifm">constaterende dat de Nederlandse defensie technologische en industriële basis, NLDTIB, reeds over een groot deel van de benodigde technologieën, kennis en capaciteiten beschikt om een dergelijk systeem te ontwikkelen;</text:p>
      <text:p text:style-name="ifm_p_mt.3.76mm_ifm">overwegende dat voor de continuïteit van kennisopbouw nieuwe initiatieven complementair moeten zijn aan reeds lopende initiatieven;</text:p>
      <text:p text:style-name="ifm_p_mt.3.76mm_ifm">overwegende dat een succesvolle demonstratie- of prototypefase moet kunnen leiden tot verdere ontwikkeling en opschaling richting operationele inzet;</text:p>
      <text:p text:style-name="ifm_p_mt.3.76mm_ifm">verzoekt de regering om, in samenwerking met de Nederlandse industrie, kennisinstellingen en Defensie, een pilotproject op te zetten gericht op de ontwikkeling van een prototype collaborative combat aircraft,</text:p>
      <text:p text:style-name="ifm_p_mt.3.76mm_ifm">en gaat over tot de orde van de dag.</text:p>
      <text:p text:style-name="ifm_p_mt.3.76mm_ifm">Jagtenberg</text:p>
      <text:p text:style-name="ifm_p_ifm">Van Lanschot</text:p>
      <text:p text:style-name="ifm_p_ifm">Dassen</text:p>
      <text:p text:style-name="ifm_p_ifm">Diederik van Dijk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830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830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Jagtenberg c.s. over een pilotproject gericht op de ontwikkeling van een prototype collaborative combat aircraft</dc:title>
    <meta:user-defined meta:name="OVERHEIDop.ParlID/DC.identifier">kst-27830-494</meta:user-defined>
    <meta:user-defined meta:name="OVERHEIDop.ondernummer">494</meta:user-defined>
    <meta:user-defined meta:name="DCTERMS.W3CDTF/DCTERMS.available">2026-07-03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agtenberg c.s. over een pilotproject gericht op de ontwikkeling van een prototype collaborative combat aircraft</meta:user-defined>
    <meta:user-defined meta:name="OVERHEIDop.indiener">P.C. (Peter) de Groot</meta:user-defined>
    <meta:user-defined meta:name="OVERHEIDop.indiener">D.J.H. (Diederik) van Dijk</meta:user-defined>
    <meta:user-defined meta:name="OVERHEIDop.indiener">L.A.J.M. Dassen</meta:user-defined>
    <meta:user-defined meta:name="OVERHEIDop.indiener">M.R.H. van Lanschot</meta:user-defined>
    <meta:user-defined meta:name="OVERHEIDop.indiener">M.H. Jagtenberg</meta:user-defined>
    <meta:user-defined meta:name="OVERHEIDop.dossiertitel">Materieelprojec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terieelprojecten; Motie; Motie van het lid Jagtenberg c.s. over een pilotproject gericht op de ontwikkeling van een prototype collaborative combat aircra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