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84<text:tab/>BRIEF VAN DE STAATSSECRETARIS VAN DEFENSIE</text:h>
      <text:p text:style-name="ifm_p_mt.3.76mm_ifm">Aan de Voorzitter van de Tweede Kamer der Staten-Generaal</text:p>
      <text:p text:style-name="ifm_p_mt.3.76mm_ifm">Den Haag, 26 maart 2026</text:p>
      <text:p text:style-name="ifm_p_mt.3.76mm_ifm">Met deze brief informeer ik u over de behoeftestelling van het project «Verwerving amfibische brugslagcapaciteit». Defensie verwerft met dit project een amfibisch brugslagsysteem inclusief de aanschaf van koppelsets, reservedelen en onderhoudspakketten, onderwijsleermiddelen, simulatie en documentatie.</text:p>
      <text:p text:style-name="ifm_p_ifm">In het kader van de verslechterde veiligheidssituatie op het Europese continent en de voorbereiding op een mogelijk grootschalig conflict is het belang van gevechtscapaciteit voor het landoptreden sterk toegenomen voor de NAVO. Defensie versterkt daarom de slagkracht van de landmacht en geeft hiermee invulling aan de capaciteitsdoelstellingen zoals door de NAVO aan Nederland opgedragen.<text:note text:id="ID-1242876-d40e70" text:note-class="footnote"><text:note-citation text:label="1 ">1</text:note-citation><text:note-body><text:p text:style-name="ifm_p_font.normal_size.6.93pt_mt..5mm_indent.-0.1161in_mleft.0.1161in_ifm">Kamerstuk 36 592, nr. 1 van 5 september 2024.</text:p></text:note-body></text:note> Onderdeel hiervan is het versterken van de gevechtsondersteunende capaciteiten om inzetbaar te zijn binnen de context van hoofdtaak 1, waaronder het overbruggen van grote waterhindernissen als <text:span text:style-name="ifm_span_font.italic_ifm">critical capability</text:span> binnen de NAVO. De verwerving van deze amfibische brugslagcapaciteit, wat op dit moment bij de landmacht ontbreekt, is urgent voor Defensie.</text:p>
      <text:h text:style-name="ifm_p_font.bold_mt.3.76mm_page.keep-with-next_ifm" text:outline-level="1">Behoefte</text:h>
      <text:h text:style-name="ifm_p_font.italic_mt.3.76mm_page.keep-with-next_ifm" text:outline-level="1">Huidige capaciteit</text:h>
      <text:p text:style-name="ifm_p_mt.3.76mm_ifm">De huidige brugslagcapaciteit van de landmacht bestaat uit een drijvend vouwbrugsysteem, namelijk drijvende pontonbruggen (bestaande uit midden- en eindpontons) en is geschikt voor grotere overgangen, maar kan niet snel verspreid worden ingezet. Bovendien kan een pontonbrug een beperkt aantal meters overbruggen. Defensie vervangt deze brugslagcapaciteit door een moderne variant die aansluit bij de door NAVO gestelde eisen. Met het project «Vervanging drijvende brugslagcapaciteit» wordt voorzien in een pontonbrug en boten om de (brug)delen te verplaatsen en in positie te houden.<text:note text:id="ID-1242876-d40e90" text:note-class="footnote"><text:note-citation text:label="2 ">2</text:note-citation><text:note-body><text:p text:style-name="ifm_p_font.normal_size.6.93pt_mt..5mm_indent.-0.1161in_mleft.0.1161in_ifm">Kamerstuk 27 830, nr. 287 van 17 september 2019.</text:p></text:note-body></text:note> Dit project wordt in 2026 afgerond.</text:p>
      <text:h text:style-name="ifm_p_font.italic_mt.3.76mm_page.keep-with-next_ifm" text:outline-level="1">Nieuwe capaciteit</text:h>
      <text:p text:style-name="ifm_p_mt.3.76mm_ifm">Uit de oorlog in Oekraïne is de les getrokken dat statische brugslag op een centrale locatie risicovol is en onvoldoende mogelijkheden biedt voor het optreden in hoofdtaak 1. Daarom is er noodzaak tot verspreid optreden. Amfibische brugslagcapaciteit maakt hoogmobiel en verspreid optreden mogelijk en is een aanvulling op de huidige (drijvende) brugslagcapaciteit.</text:p>
      <text:p text:style-name="ifm_p_ifm">De behoefte betreft een amfibisch brugsysteem die de verschillende functies transport, draagvermogen en voorstuwing combineert om gevechtseenheden snel over een waterhindernis te kunnen vervoeren. Dit brugsysteem kan rijden over de weg en varen over het water. Het voertuig maakt gebruik van opklapbare pontons om drijfvermogen te creëren, waardoor het op het water kan opereren als veerboot en brug. De brug kan worden verlengd met de huidige drijvende brugslagcapaciteit. De voertuigen zijn geschikt voor de openbare weg en beschikken over goede wendbaarheid in onverhard terrein. Het brugsysteem kan in relatief snelle tijd worden uitgerold en is interoperabel met andere brugsystemen via een koppelingsadapter. De brugsystemen vormen veerboten van verschillende afmetingen voor snelle en verspreide rivierovergangen. Het systeem kan zware voertuigen vervoeren zoals gevechtstanks waardoor brigades capaciteit hebben om grote waterhindernissen te overbruggen. Tevens worden systemen aangeschaft voor opleiding en training. Het systeem kan <text:span text:style-name="ifm_span_font.italic_ifm">Military off the Shelf </text:span>worden aangeschaft.</text:p>
      <text:h text:style-name="ifm_p_font.bold_mt.3.76mm_page.keep-with-next_ifm" text:outline-level="1">Uitwerking</text:h>
      <text:h text:style-name="ifm_p_font.underline_mt.3.76mm_page.keep-with-next_ifm" text:outline-level="1">Internationale samenwerking en interoperabiliteit</text:h>
      <text:p text:style-name="ifm_p_mt.3.76mm_ifm">Meerdere Europese NAVO-bondgenoten vullen momenteel dezelfde <text:span text:style-name="ifm_span_font.italic_ifm">capability gap</text:span>. Het is voor Nederland mogelijk om aan te sluiten bij het contract van een Europese NAVO-bondgenoot voor de verwerving van deze capaciteit. Dit stimuleert internationale standaardisatie en interoperabiliteit, levert tijdswinst op en voorkomt hogere prijzen. Het zorgt ook voor een minimaal beslag op de verwervingscapaciteit van de deelnemende landen en effectief gebruik van de schaarse productiecapaciteit van de Europese defensie-industrie. Europese aanschaf past binnen de Defensie Strategie voor Industrie en Innovatie (D-SII)<text:note text:id="ID-1242876-d40e121" text:note-class="footnote"><text:note-citation text:label="3 ">3</text:note-citation><text:note-body><text:p text:style-name="ifm_p_font.normal_size.6.93pt_mt..5mm_indent.-0.1161in_mleft.0.1161in_ifm">Kamerstuk 31 125, nr. 134 van 4 april 2025.</text:p></text:note-body></text:note> en geeft invulling aan de motie-Nordkamp.<text:note text:id="ID-1242876-d40e130" text:note-class="footnote"><text:note-citation text:label="4 ">4</text:note-citation><text:note-body><text:p text:style-name="ifm_p_font.normal_size.6.93pt_mt..5mm_indent.-0.1161in_mleft.0.1161in_ifm">Motie-Nordkamp c.s. over een duidelijker Europees-tenzij beleid bij defensie-inkopen (Kamerstuk 31 125, nr. 137 van 19 juni 2025).</text:p></text:note-body></text:note></text:p>
      <text:h text:style-name="ifm_p_font.underline_mt.3.76mm_page.keep-with-next_ifm" text:outline-level="1">Nederlandse Defensie en Technologische Industriële Basis (NLDTIB) en Europese Defensie en Technologische Industriële Basis (EDTIB)</text:h>
      <text:p text:style-name="ifm_p_mt.3.76mm_ifm">Bij elke behoeftestelling in het materieelproces beziet Defensie hoe de Nederlandse industrie optimaal een rol kan spelen. Dat is nodig voor het voortzettingsvermogen van onze krijgsmacht en het internationaal positioneren van onze industrie. Ook bij de aanschaf van de amfibische brugslagcapaciteit zet Defensie actief in op dit beleid.</text:p>
      <text:p text:style-name="ifm_p_mt.3.76mm_ifm">Het Ministerie van Economische Zaken onderzoekt daarom samen met Defensie en de beoogde leverancier of en hoe via Industriële Participatie een bijdrage wordt geleverd aan de versterking van kennis, capaciteiten en ervaring van de Nederlandse industrie. Op basis daarvan stelt de leverancier een plan op om samen te werken met de Nederlandse industrie en kennisinstellingen. Over de resultaten van het Industrieel Participatiebeleid wordt uw Kamer tweejaarlijks geïnformeerd.<text:note text:id="ID-1242876-d40e146" text:note-class="footnote"><text:note-citation text:label="5 ">5</text:note-citation><text:note-body><text:p text:style-name="ifm_p_font.normal_size.6.93pt_mt..5mm_indent.-0.1161in_mleft.0.1161in_ifm">Rapportage Industrieel Participatiebeleid, Kamerstuk 26 231, nr. 36 van 18 december 2023.</text:p></text:note-body></text:note></text:p>
      <text:h text:style-name="ifm_p_font.underline_mt.3.76mm_page.keep-with-next_ifm" text:outline-level="1">Gerelateerde projecten</text:h>
      <text:p text:style-name="ifm_p_mt.3.76mm_ifm">Dit project heeft een relatie met een aantal lopende projecten:</text:p>
      <text:p text:style-name="ifm_p_indent.-5mm_mleft.5mm_ifm">–<text:tab/>«Vervanging drijvende brugslagcapaciteit»; de huidige brugslagcapaciteit wordt vervangen. Met het project «Verwerving amfibische brugslagcapaciteit» vergroot Defensie de mogelijkheden om grote waterhindernissen te overbruggen. Het amfibisch brugslagsysteem dient interoperabel te zijn met het vouwbrugsysteem;</text:p>
      <text:p text:style-name="ifm_p_indent.-5mm_mleft.5mm_ifm">–<text:tab/>Met het project «Vervanging Medium Girder Bridge» verwerft Defensie brugslagcapaciteit die kan worden gebruikt voor tijdelijke overgangen over waterhinderhindernissen.<text:note text:id="ID-1242876-d40e166" text:note-class="footnote"><text:note-citation text:label="6 ">6</text:note-citation><text:note-body><text:p text:style-name="ifm_p_font.normal_size.6.93pt_mt..5mm_indent.-0.1161in_mleft.0.1161in_ifm">Kamerstuk 27 830, nr. 463 van 23 april 2025.</text:p></text:note-body></text:note> Deze capaciteit maakt ook deel uit van de brugslag toolbox van de landmacht;</text:p>
      <text:p text:style-name="ifm_p_indent.-5mm_mleft.5mm_ifm">–<text:tab/>Er is een relatie met de projecten «Verwerving infanteriegevechtsvoertuig CV90»<text:note text:id="ID-1242876-d40e177" text:note-class="footnote"><text:note-citation text:label="7 ">7</text:note-citation><text:note-body><text:p text:style-name="ifm_p_font.normal_size.6.93pt_mt..5mm_indent.-0.1161in_mleft.0.1161in_ifm">Kamerstuk 27 830, nr. 476 van 19 december 2025.</text:p></text:note-body></text:note> en «Verwerving Leopard-2A8 gevechtstanks».<text:note text:id="ID-1242876-d40e185" text:note-class="footnote"><text:note-citation text:label="8 ">8</text:note-citation><text:note-body><text:p text:style-name="ifm_p_font.normal_size.6.93pt_mt..5mm_indent.-0.1161in_mleft.0.1161in_ifm">Kamerstuk 27 830, nr. 449 van 14 oktober 2024.</text:p></text:note-body></text:note> Defensie versterkt bij de instroom van de nieuwe gevechtscapaciteiten ook de gevechtsondersteunende capaciteit, zoals deze amfibische brugslagcapaciteit.</text:p>
      <text:h text:style-name="ifm_p_font.bold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text:span text:style-name="ifm_span_font.underline_ifm">Doeltreffendheid:</text:span> Defensie voorziet in de behoefte van de landmacht om de brugslagcapaciteit te vergroten. De mogelijkheid om verspreid op meerdere locaties en hoogmobiel waterhindernissen te overbruggen is essentieel voor de veiligheid van onze militairen en de effectiviteit van het optreden in hoofdtaak 1.</text:p>
      <text:p text:style-name="ifm_p_indent.-5mm_mleft.5mm_ifm">–<text:tab/><text:span text:style-name="ifm_span_font.underline_ifm">Doelmatigheid:</text:span> de verwerving van de amfibische brugslagcapaciteit is doelmatig omdat de aanschaf voor internationale standaardisatie en interoperabiliteit zorgt aangezien meerdere landen hetzelfde systeem in gebruik hebben of gaan nemen. Bovendien levert de grote Europese gebruikersgroep voordelen op voor instandhouding, reservedelenvoorziening en doorontwikkeling. Het introduceren van dit brugslagsysteem kan binnen de bestaande logistieke organisatie worden ingepast.</text:p>
      <text:h text:style-name="ifm_p_font.bold_mt.3.76mm_page.keep-with-next_ifm" text:outline-level="1">Financiën</text:h>
      <text:p text:style-name="ifm_p_mt.3.76mm_ifm">Met dit project is een investering gemoeid tussen de DMP-grenzen van € 50 miljoen en € 250 miljoen (prijspeil 2026, inclusief risicoreservering). Deze investering komt ten laste van het investeringsbudget van Defensie.</text:p>
      <text:h text:style-name="ifm_p_font.bold_mt.3.76mm_page.keep-with-next_ifm" text:outline-level="1">Planning en vooruitblik</text:h>
      <text:p text:style-name="ifm_p_mt.3.76mm_ifm">Tegen de achtergrond van toenemende levertijden en hogere prijzen heeft Defensie een optie om uiterlijk 30 juni a.s. bij een contract van een Europese NAVO-bondgenoot aan te sluiten voor verwerving van deze amfibische brugslagcapaciteit. Ik verzoek uw Kamer hier rekening mee te houden bij de behandeling van deze brief.</text:p>
      <text:p text:style-name="ifm_p_ifm">Gezien de financiële omvang van dit project van minder dan € 250 miljoen ben ik voornemens het Commando Materieel en IT (COMMIT) te mandateren het project uit te voeren. Uw Kamer wordt via de begroting van het Defensiematerieelbegrotingsfonds (DMF) en het Defensie Projectenoverzicht (DPO) over de voortgang van dit project geïnformeerd.</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84<text:tab/><text:page-number text:select-page="current"/></text:p>
      </style:footer>
    </style:master-page>
    <style:master-page xmlns:sdu-fn="http://schema.sdu.nl/2011/07/functions" style:name="Landscape" style:page-layout-name="landscape-margin-text">
      <style:footer>
        <text:p text:style-name="footer">Tweede Kamer, vergaderjaar 2025-2026, 27 830,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Verwerving amfibische brugslagcapaciteit’</dc:title>
    <meta:user-defined meta:name="OVERHEIDop.ParlID/DC.identifier">kst-27830-484</meta:user-defined>
    <meta:user-defined meta:name="OVERHEIDop.ondernummer">484</meta:user-defined>
    <meta:user-defined meta:name="DCTERMS.W3CDTF/DCTERMS.available">2026-04-0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A-brief ‘Verwerving amfibische brugslagcapaciteit’</meta:user-defined>
    <meta:user-defined meta:name="OVERHEIDop.indiener">D.G. Boswijk</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Materieelprojecten; Brief regering; A-brief ‘Verwerving amfibische brugslag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