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83
      <text:tab/>BRIEF VAN DE STAATSSECRETARIS VAN DEFENSIE</text:h>
      <text:p text:style-name="ifm_p_mt.3.76mm_ifm">Aan de Voorzitter van de Tweede Kamer der Staten-Generaal</text:p>
      <text:p text:style-name="ifm_p_mt.3.76mm_ifm">Den Haag, 6 maart 2026</text:p>
      <text:p text:style-name="ifm_p_mt.3.76mm_ifm">Op 13 februari 2026 heeft uw Kamer verzocht om de vertrouwelijkheid van de vertrouwelijke bijlage bij de Kamerbrief «Investeringen in additionele C-UAS capaciteit»<text:note text:id="ID-1239629-d40e68" text:note-class="footnote"><text:note-citation text:label="1 ">1</text:note-citation><text:note-body><text:p text:style-name="ifm_p_font.normal_size.6.93pt_mt..5mm_indent.-0.1161in_mleft.0.1161in_ifm">Kamerstuk 27 830, nr. 477 van 9 februari 2025.</text:p></text:note-body></text:note> nader te motiveren, in het bijzonder de vertrouwelijkheid van de kosten en de tijdslijn.<text:note text:id="ID-1239629-d40e77" text:note-class="footnote"><text:note-citation text:label="2 ">2</text:note-citation><text:note-body><text:p text:style-name="ifm_p_font.normal_size.6.93pt_mt..5mm_indent.-0.1161in_mleft.0.1161in_ifm">Kamerstuk 27 830, nr. 477/2026D07181.</text:p></text:note-body></text:note> Met deze brief licht ik de vertrouwelijkheid van deze informatie toe.</text:p>
      <text:p text:style-name="ifm_p_mt.3.76mm_ifm">In verband met de verslechterende geopolitieke situatie is het van belang om potentiële tegenstanders en andere partijen niet wijzer te maken doorzorgvuldiger om te gaan met bepaalde categorieën militaire informatie. Defensie deelt geen informatie meer die eerder openbaar is gemaakt, omdat de bevestiging van deze informatie vandaag de dag een risico kan zijn. Daarom verstrekt Defensie om operationele en veiligheidsredenen in principe informatie over specifieke tijdslijnen, operationele effecten, aantallen en kosten van materieel alleen vertrouwelijk. Openbaarmaking van bijvoorbeeld levertijden en aantallen geeft inzicht in de capaciteiten en de inzetbaarheid van Defensie en van de krijgsmachten van onze bondgenoten en partners. Het delen van deze informatie maakt Defensie kwetsbaar en heeft nadelige gevolgen voor de veiligheid van Nederland en haar bondgenoten.</text:p>
      <text:p text:style-name="ifm_p_mt.3.76mm_ifm">Conform de afspraken uit het Defensie Materieel Proces<text:note text:id="ID-1239629-d40e92" text:note-class="footnote"><text:note-citation text:label="3 ">3</text:note-citation><text:note-body><text:p text:style-name="ifm_p_font.normal_size.6.93pt_mt..5mm_indent.-0.1161in_mleft.0.1161in_ifm">DMP bij de Tijd 2.0, Kamerstuk 27 830, nr. 431 van 23 april 2024.</text:p></text:note-body></text:note> uit april 2024 blijven het projectbudget en het onderhandelingsresultaat commercieel vertrouwelijk. De openbaarmaking van het projectbudget schaadt de onderhandelingspositie van Defensie en het openbaar maken van het onderhandelingsresultaat kan de leverancier bij toekomstige onderhandelingen met andere opdrachtgevers schaden. Dit is de reden dat de financiële informatie wordt weergegeven in de vorm van een bandbreedte of opgenomen in de commercieel vertrouwelijke bijlage.</text:p>
      <text:p text:style-name="ifm_p_mt.3.76mm_ifm">Als Defensie hebben we niets te verbergen, maar we hebben wel iets te beschermen. Het ministerie draagt de verantwoordelijkheid het parlement te informeren en uw Kamer in staat te stellen uw controlerende functie te laten uitvoeren. Dit staat niet ter discussie, maar de huidige geopolitieke situatie vraagt meer alertheid over hoe informatie wordt aangeboden. Daarom wordt bij iedere openbare communicatie, waaronder richting uw Kamer, zorgvuldig afgewogen of de verstrekte informatie van belang kan zijn voor potentiële tegenstanders. Indien Defensie oordeelt dat dit het geval is, verstrekt Defensie de informatie waar mogelijk vertrouwelijk aan uw Kamer.</text:p>
      <text:p text:style-name="ifm_p_mt.3.76mm_ifm">Defensie heeft het afgelopen jaar meermaals informatie vertrouwelijk aan uw Kamer aangeboden, waaronder de kamerbrief «Investeringen in additionele C-UAS capaciteit».<text:note text:id="ID-1239629-d40e107" text:note-class="footnote"><text:note-citation text:label="4 ">4</text:note-citation><text:note-body><text:p text:style-name="ifm_p_font.normal_size.6.93pt_mt..5mm_indent.-0.1161in_mleft.0.1161in_ifm">Kamerstuk 27 830, nr. 474 van 25 november 2025.</text:p></text:note-body></text:note></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83<text:tab/><text:page-number text:select-page="current"/></text:p>
      </style:footer>
    </style:master-page>
    <style:master-page xmlns:sdu-fn="http://schema.sdu.nl/2011/07/functions" style:name="Landscape" style:page-layout-name="landscape-margin-text">
      <style:footer>
        <text:p text:style-name="footer">Tweede Kamer, vergaderjaar 2025-2026, 27 830,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Reactie op verzoek commissie over de nadere motivatie vertrouwelijkheid 'Investeringen in additionele C-UAS capaciteit'</dc:title>
    <meta:user-defined meta:name="OVERHEIDop.ParlID/DC.identifier">kst-27830-483</meta:user-defined>
    <meta:user-defined meta:name="OVERHEIDop.ondernummer">483</meta:user-defined>
    <meta:user-defined meta:name="DCTERMS.W3CDTF/DCTERMS.available">2026-03-1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Reactie op verzoek commissie over de nadere motivatie vertrouwelijkheid 'Investeringen in additionele C-UAS capaciteit'</meta:user-defined>
    <meta:user-defined meta:name="OVERHEIDop.indiener">D.G. Boswijk</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Materieelprojecten; Brief regering; Reactie op verzoek commissie over de nadere motivatie vertrouwelijkheid 'Investeringen in additionele C-UAS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