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4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30<text:tab/>Materieelprojecten</text:h>
      <text:h text:style-name="ifm_p_font.bold_size.9.06pt_mt.18.8mm_indent.-58.5mm_ifm" text:outline-level="1">Nr. 477<text:tab/>BRIEF VAN DE STAATSSECRETARIS VAN DEFENSIE</text:h>
      <text:p text:style-name="ifm_p_mt.3.76mm_ifm">Aan de Voorzitter van de Tweede Kamer der Staten-Generaal</text:p>
      <text:p text:style-name="ifm_p_mt.3.76mm_ifm">Den Haag, 9 februari 2026</text:p>
      <text:p text:style-name="ifm_p_mt.3.76mm_ifm">Op 25 november 2025 is uw Kamer met de Kamerbrief «Investeringen in additionele C-UAS capaciteit»<text:note text:id="ID-1236117-d40e68" text:note-class="footnote"><text:note-citation text:label="1 ">1</text:note-citation><text:note-body><text:p text:style-name="ifm_p_font.normal_size.6.93pt_mt..5mm_indent.-0.1161in_mleft.0.1161in_ifm">Kamerstuk 27 830, nr. 474.</text:p></text:note-body></text:note> geïnformeerd over de additionele investeringen van Defensie in C-UAS capaciteit. Op verzoek van uw Kamer in het Wetgevingsoverleg Incidentele suppletoire begroting inzake bestrijding van drones van 26 november 2025, bied ik u hierbij de vertrouwelijke bijlage aan met de informatie ten aanzien van de projectbudgetten, levertijden en aantallen.</text:p>
      <text:p text:style-name="ifm_p_mt.3.76mm_ifm">Vanwege de huidige geopolitieke situatie wordt bepaalde militaire informatie steeds gevoeliger om openbaar te delen. Om operationele en veiligheidsredenen verstrekt Defensie in principe geen openbare informatie meer over specifieke tijdslijnen, operationele effecten, aantallen en kosten. Omdat openbaarmaking van de projectbudgetten de onderhandelingspositie van Defensie schaadt, blijven deze commercieel vertrouwelijk.</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30, nr. 477<text:tab/><text:page-number text:select-page="current"/></text:p>
      </style:footer>
    </style:master-page>
    <style:master-page xmlns:sdu-fn="http://schema.sdu.nl/2011/07/functions" style:name="Landscape" style:page-layout-name="landscape-margin-text">
      <style:footer>
        <text:p text:style-name="footer">Tweede Kamer, vergaderjaar 2025-2026, 27 830,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Investeringen in additionele C-UAS capaciteit'</dc:title>
    <meta:user-defined meta:name="OVERHEIDop.ParlID/DC.identifier">kst-27830-477</meta:user-defined>
    <meta:user-defined meta:name="OVERHEIDop.ondernummer">477</meta:user-defined>
    <meta:user-defined meta:name="DCTERMS.W3CDTF/DCTERMS.available">2026-02-17</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Investeringen in additionele C-UAS capaciteit'</meta:user-defined>
    <meta:user-defined meta:name="OVERHEIDop.indiener">G.P. Tuinman</meta:user-defined>
    <meta:user-defined meta:name="OVERHEIDop.dossiertitel">Materieel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Materieelprojecten; Brief regering; 'Investeringen in additionele C-UAS 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