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4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30<text:tab/>Materieelprojecten</text:h>
      <text:h text:style-name="ifm_p_font.bold_size.9.06pt_mt.18.8mm_indent.-58.5mm_ifm" text:outline-level="1">Nr. 475
      <text:tab/>BRIEF VAN DE STAATSSECRETARIS VAN DEFENSIE</text:h>
      <text:p text:style-name="ifm_p_mt.3.76mm_ifm">Aan de Voorzitter van de Tweede Kamer der Staten-Generaal</text:p>
      <text:p text:style-name="ifm_p_mt.3.76mm_ifm">Den Haag, 4 december 2025</text:p>
      <text:p text:style-name="ifm_p_mt.3.76mm_ifm">Met deze brief informeer ik u over de resultaten van de verwervingsvoorbereidingsfase (D-fase) van het bouwblok Platform Informatietechnologie (IT) Infrastructuur. Dit bouwblok maakt onderdeel uit van het programma Foxtrot.</text:p>
      <text:p text:style-name="ifm_p_mt.3.76mm_ifm">Met het programma Foxtrot realiseert Defensie de modernisering en de vervanging van de tactische communicatiemiddelen en de daaraan verbonden IT-infrastructuur. De technologische en operationele ontwikkelingen in het militaire optreden vragen om een versterking van de informatie-uitwisseling. Tegelijkertijd is sprake van een toenemende dreiging van communicatieverstoring of een detectie van communicatie doordat onze tegenstanders ook investeren in technologisch hoogwaardige informatiesystemen en geavanceerde middelen voor elektronische oorlogsvoering. Hierdoor neemt het belang van de digitale transformatie van de krijgsmacht en het multidomein optreden toe. Met een mix aan IT-middelen van Foxtrot kunnen commandanten en eenheden veilig, sneller en slimmer handelen dan de vijand, omdat zij onder verschillende omstandigheden en over grote afstanden een snellere verbinding hebben om vrijwel real-time data te delen, inzicht te hebben in de omgeving of om zich digitaal te camoufleren. We zien dat ook bij onze Oekraïense partners in de oorlog tegen de Russische Federatie. De digitale transformatie is een cruciale, maar ook noodzakelijke stap.</text:p>
      <text:p text:style-name="ifm_p_mt.3.76mm_ifm">In de A-brief «Behoeftestelling programma Foxtrot»<text:note text:id="ID-1227770-d40e68" text:note-class="footnote"><text:note-citation text:label="1 ">1</text:note-citation><text:note-body><text:p text:style-name="ifm_p_font.normal_size.6.93pt_mt..5mm_indent.-0.1161in_mleft.0.1161in_ifm">Kamerstuk 27 830, nr. 418 van 20 november 2023.</text:p></text:note-body></text:note> is uw Kamer geïnformeerd over het gehele Foxtrot-programma. In deze brief is beschreven hoe de verschillende bouwblokken, zoals Militaire Transmissie Bouwblok (MTBB)<text:note text:id="ID-1227770-d40e77" text:note-class="footnote"><text:note-citation text:label="2 ">2</text:note-citation><text:note-body><text:p text:style-name="ifm_p_font.normal_size.6.93pt_mt..5mm_indent.-0.1161in_mleft.0.1161in_ifm">Kamerstuk 27 830, nr. 419 van 20 november 2023 en Kamerstuk 27 830, nr. 460 van 6 februari 2025.</text:p></text:note-body></text:note> en Platform IT Infrastructuur, door middel van versies en deelleveringen worden geïmplementeerd. In de B-brief «Platform IT Infrastructuur»<text:note text:id="ID-1227770-d40e86" text:note-class="footnote"><text:note-citation text:label="3 ">3</text:note-citation><text:note-body><text:p text:style-name="ifm_p_font.normal_size.6.93pt_mt..5mm_indent.-0.1161in_mleft.0.1161in_ifm">Kamerstuk 27 830, nr.438 van 22 mei 2024.</text:p></text:note-body></text:note> is vermeld dat Platform IT Infrastructuur bestaat uit vier deelbehoeftes, de zogenaamde percelen. Drie van de vier percelen zijn gemandateerd. Het niet-gemandateerde perceel C2Infra voorziet als grootste perceel in onder andere spraak-, intercom-, opslag- en verwerkingsmiddelen voor de militaire platformen.</text:p>
      <text:h text:style-name="ifm_p_font.bold_mt.3.76mm_page.keep-with-next_ifm" text:outline-level="1">Behoefte</text:h>
      <text:p text:style-name="ifm_p_mt.3.76mm_ifm">Voor de digitale transformatie van het militair optreden is het van belang om de huidige, deels verouderde (be)veilig(d)e IT-middelen in de militaire platformen tijdig te vervangen. Dit is nodig om zowel de continuïteit van de IT-communicatie in de militaire platformen te verzekeren, als de operationele relevantie te garanderen. Voor spraakcommunicatie gebruiken de eenheden sinds 1993 een systeem dat het einde van de technische levensduur is gepasseerd. Hierdoor kunnen de eenheden van de krijgsmacht niet meer aan de toekomstige gereedstellingseisen in een veranderende veiligheidssituatie voldoen.</text:p>
      <text:p text:style-name="ifm_p_mt.3.76mm_ifm">Met C2Infra krijgt Defensie een nieuw infrastructureel fundament voor spraak- en datacommunicatie in en tussen voertuigen, wapensystemen en vaartuigen. Het betreft alle IT-middelen voor de informatievoorziening binnen een (mobiel) militair platform.<text:note text:id="ID-1227770-d40e103" text:note-class="footnote"><text:note-citation text:label="4 ">4</text:note-citation><text:note-body><text:p text:style-name="ifm_p_font.normal_size.6.93pt_mt..5mm_indent.-0.1161in_mleft.0.1161in_ifm">Een platform is een rijdend, varend of vliegend systeem in gebruik bij de krijgsmacht, bijvoorbeeld een CV90 gevechtsvoertuig of Pantserhouwitser, een sneeuwvoertuig of landingsvaartuig voor de Mariniers of een AH-64E gevechtshelikopter.</text:p></text:note-body></text:note> Het bouwblok creëert een intercom functionaliteit om met elkaar te praten, zowel binnen als tussen de verschillende militaire platformen. De netwerk-, server- en opslagcapaciteit maken het mogelijk om in één militair platform gegevens en data te zien, te gebruiken en te versturen. Betere toegang tot en gebruik van data en informatie leidt tot betere besluiten en vergroot de effectiviteit van onze eenheden tijdens operaties.</text:p>
      <text:p text:style-name="ifm_p_mt.3.76mm_ifm">Dit bouwblok sluit aan op de militaire radio’s die Defensie heeft verworven via het eerdergenoemde bouwblok MTBB. Met het programma Foxtrot voorziet Defensie alle grote eenheden van de Koninklijke Landmacht en de bataljons van het Korps Mariniers van moderne tactische communicatiemiddelen, evenals het Defensie Helikopter Commando en de militaire politie-eenheden van de Koninklijke Marechaussee.</text:p>
      <text:h text:style-name="ifm_p_font.bold_mt.3.76mm_page.keep-with-next_ifm" text:outline-level="1">Resultaten verwervingsvoorbereiding</text:h>
      <text:p text:style-name="ifm_p_mt.3.76mm_ifm">Zoals toegelicht in de B-brief wordt het perceel C2Infra gegund aan Thales Nederland onder artikel 346 Verdrag betreffende de werking van de Europese Unie (VWEU) op grond van het beschermen van een wezenlijk nationaal veiligheidsbelang. Thales Nederland is de enige Nederlandse leverancier die een (eigen) hardware/software oplossing kan bieden die voldoet aan de technische en operationele eisen.</text:p>
      <text:p text:style-name="ifm_p_mt.3.76mm_ifm">Met Thales Nederland is overeenstemming bereikt over de raamovereenkomst voor de levering van alle hardware, de software en diensten voor C2Infra.<text:note text:id="ID-1227770-d40e123" text:note-class="footnote"><text:note-citation text:label="5 ">5</text:note-citation><text:note-body><text:p text:style-name="ifm_p_font.normal_size.6.93pt_mt..5mm_indent.-0.1161in_mleft.0.1161in_ifm">Dit zijn diensten voor de realisatie van ontwikkelitems van hardware en software, beheer-, onderhouds- en toekomstige doorontwikkelingsactiviteiten.</text:p></text:note-body></text:note> In deze raamovereenkomst zijn de voorwaarden en afspraken vastgelegd, waarna de exacte bestellingen met nadere overeenkomsten worden ingekocht. Deze wijze van contractering draagt bij aan een gezamenlijke (continue) integratie, doorontwikkeling en nieuwe functionaliteiten.</text:p>
      <text:h text:style-name="ifm_p_font.bold_mt.3.76mm_page.keep-with-next_ifm" text:outline-level="1">Uitwerking</text:h>
      <text:h text:style-name="ifm_p_font.italic_mt.3.76mm_page.keep-with-next_ifm" text:outline-level="1">Industrieversterkend aankopen en strategisch partnerschap</text:h>
      <text:p text:style-name="ifm_p_mt.3.76mm_ifm">Er is een 15-jarige samenwerking gepland met Thales Nederland voor Platform IT Infrastructuur voor zowel instandhouding als ontwikkeling, zodat het product tijdens de gehele gebruiksperiode operationeel relevant blijft. Deze afspraken over de doorontwikkeling van de functionaliteiten voorkomt veroudering en is nodig om op de lange termijn bestand te blijven tegen de snel veranderende cyberdreiging. Thales Nederland zal de opdracht primair vanuit Nederland uitvoeren, waardoor de gewenste kennis en kunde behouden blijft binnen de Nederlandse defensie-industrie.</text:p>
      <text:h text:style-name="ifm_p_font.italic_mt.3.76mm_page.keep-with-next_ifm" text:outline-level="1">Nationale en internationale interoperabiliteit</text:h>
      <text:p text:style-name="ifm_p_mt.3.76mm_ifm">Interoperabiliteit, tussen grondgebonden eenheden, zoals tussen de manoeuvre-eenheden van de Koninklijke Landmacht en de <text:span text:style-name="ifm_span_font.italic_ifm">Marine Combat Groups</text:span> van het Korps Mariniers, van de luchtmobiele eenheden met helikopters en van de <text:span text:style-name="ifm_span_font.italic_ifm">special forces</text:span> met jacht- en transportvliegtuigen, is een vereiste. Daarnaast is de vernieuwing van de huidige communicatieapparatuur een vereiste om volgens de NAVO-standaarden op <text:span text:style-name="ifm_span_font.italic_ifm">restricted</text:span> en geheim niveau te kunnen communiceren met de radio’s en andere hardware van bondgenoten, zoals Duitsland. Met dit deelproject Platform IT Infrastructuur, C2Infra verhoogt Defensie de connectiviteit door de IT-middelen van de militaire platformen aan elkaar te koppelen.</text:p>
      <text:h text:style-name="ifm_p_font.italic_mt.3.76mm_page.keep-with-next_ifm" text:outline-level="1">Personeel</text:h>
      <text:p text:style-name="ifm_p_mt.3.76mm_ifm">Vanwege de complexiteit van de werkzaamheden heeft Defensie meer personeel nodigen ligt de focus dus meer op instroom, begeleiding, beheer, opleiding en training. Voor de instandhouding van het systeem wordt het huidig Defensiepersoneel opgeleid of wordt personeel van buiten Defensie geworven. Op dit moment is een structurele groei van circa 30 arbeidsplaatsen voorzien om de ondersteunende en onderhoudswerkzaamheden voor de nieuwe communicatiemiddelen uit te voeren. Het betreft zowel centrale werkzaamheden bij de instandhoudingsorganisatie als decentrale werkzaamheden bij de operationele eenheden.</text:p>
      <text:h text:style-name="ifm_p_font.italic_mt.3.76mm_page.keep-with-next_ifm" text:outline-level="1">Gerelateerde projecten</text:h>
      <text:p text:style-name="ifm_p_mt.3.76mm_ifm">Foxtrot is onder meer gerelateerd aan het programma Grensverleggende IT (GrIT) en het project Verbeterd Operationeel Soldaat Systeem (VOSS) van Defensie.<text:note text:id="ID-1227770-d40e165" text:note-class="footnote"><text:note-citation text:label="6 ">6</text:note-citation><text:note-body><text:p text:style-name="ifm_p_font.normal_size.6.93pt_mt..5mm_indent.-0.1161in_mleft.0.1161in_ifm">Kamerstukken 35 728, nr. 9 van 30 maart 2023 en 34 000-X, nr. 98 van 4 juni 2015.</text:p></text:note-body></text:note> De resultaten van het programma Foxtrot zijn essentieel om een gesloten informatieketen te realiseren, waarbij informatie uit het statische en ontplooide domein (GrIT) onder operationele omstandigheden wordt gedeeld met de individuele militair (VOSS). De Foxtrot-communicatiemiddelen worden ingebouwd in veel militaire platformen van Defensie, waardoor lopende materieelprojecten zoals de <text:span text:style-name="ifm_span_font.italic_ifm">midlife update</text:span> CV90 en nieuwe systemen zoals de Leopard 2A8 gevechtstanks een relatie hebben met dit programma. De nieuwe Foxtrot-oplossing wordt ingebouwd in deze systemen.</text:p>
      <text:h text:style-name="ifm_p_font.bold_mt.3.76mm_page.keep-with-next_ifm" text:outline-level="1">Risico’s</text:h>
      <text:p text:style-name="ifm_p_mt.3.76mm_ifm">Er is een risicobeoordeling opgesteld en er zijn beheersmaatregelen getroffen voor het perceel C2Infra. Binnen het budget van het programma Foxtrot is een risicoreservering opgenomen om de onderkende risico’s te dragen. In vergelijking met het relatief grote projectvolume zijn de projectrisico’s beperkt. Een risico is dat Thales Nederland de doorontwikkeling niet tijdig kan leveren, wat tot verminderde functionaliteit van de C2Infra-oplossing kan leiden. Omdat de eerste configuraties snel nodig zijn, kiest Defensie voor de eerste eenheden voor bestaande COTS/MOTS producten met minimale aanpassingen. Verder bestaat het risico dat de strategische samenwerking tussen Defensie en Thales Nederland niet het beoogde ambitieniveau bereikt. Dit wordt gemitigeerd door een strategische partnerschapsverklaring op te stellen.</text:p>
      <text:h text:style-name="ifm_p_font.bold_mt.3.76mm_page.keep-with-next_ifm" text:outline-level="1">Financiën</text:h>
      <text:p text:style-name="ifm_p_mt.3.76mm_ifm">Met het bouwblok Platform IT Infrastructuur, C2infra is een investering gemoeid van € 471 miljoen (prijspeil 2025, inclusief materiële exploitatiekosten, risicoreservering en btw). De investering komt in de periode 2028 tot en met 2040 ten laste van het investeringsbudget van Defensie.</text:p>
      <text:h text:style-name="ifm_p_font.bold_mt.3.76mm_page.keep-with-next_ifm" text:outline-level="1">Financiën toekomstige modernisering</text:h>
      <text:p text:style-name="ifm_p_mt.3.76mm_ifm">Defensie heeft in de Defensienota 2022 en Defensienota 2024 gekozen haar eenheden uit te breiden, waardoor de behoefte aan IT-middelen toeneemt. Hiervoor is en wordt budget overgeheveld naar programma Foxtrot. Op basis van de huidige prijsinformatie en de herijking van de strategische roadmap Foxtrot kunnen niet alle eenheden volledig worden uitgerust met C2infra. Eventuele wijzigingen in het aantal uit te rusten eenheden worden bij het updaten van het Defensie Lifecycle Plan (DLP) op reguliere wijze ingepast in het Defensiematerieelbegrotingsfonds (DMF). De te sluiten raamovereenkomst maakt deze flexibiliteit mogelijk.</text:p>
      <text:h text:style-name="ifm_p_font.bold_mt.3.76mm_page.keep-with-next_ifm" text:outline-level="1">Planning</text:h>
      <text:p text:style-name="ifm_p_mt.3.76mm_ifm">De installatie en integratie van de hardware en bijbehorende software vindt stapsgewijs plaats. Met het programma Foxtrot moderniseert Defensie vergelijkbare militaire eenheden en platformen via zogenaamde <text:span text:style-name="ifm_span_font.italic_ifm">spirals.</text:span> Hierbij werkt het programma met versies en deelleveringen. Implementatie in een <text:span text:style-name="ifm_span_font.italic_ifm">spiral</text:span> benadering heeft als voordeel dat deze in doorlooptijd en complexiteit beheersbaar is en dat hele eenheden in één keer worden gemoderniseerd. Een ander voordeel is dat op basis van de ervaring van eerdere <text:span text:style-name="ifm_span_font.italic_ifm">spirals</text:span> meer zicht ontstaat of en op welke manier de volgende <text:span text:style-name="ifm_span_font.italic_ifm">spirals</text:span> kunnen worden aangepakt. De eerste apparatuur wordt naar verwachting in 2027 uitgeleverd.</text:p>
      <text:h text:style-name="ifm_p_font.bold_mt.3.76mm_page.keep-with-next_ifm" text:outline-level="1">Vooruitblik</text:h>
      <text:p text:style-name="ifm_p_mt.3.76mm_ifm">Defensie is voornemens om direct na behandeling van deze D-brief de eerste verplichtingen aan te gaan. Om snelle levering mogelijk te maken, willen Defensie en Thales Nederland de raamovereenkomst en eerste nadere overeenkomsten voor het einde van 2025 tekenen. Latere contracttekening zal leiden tot latere leveringen en mogelijke kostenstijgingen. Ik verzoek uw Kamer hiermee rekening te houden bij de behandeling van deze D-brief.</text:p>
      <text:p text:style-name="ifm_p_mt.3.76mm_ifm">Na parlementaire behandeling van de D-brief Platform IT Infrastructuur wordt uw Kamer via het Defensie Projectenoverzicht (DPO) en de begroting van het DMF geïnformeerd over de voortgang van dit project.</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30, nr. 475<text:tab/><text:page-number text:select-page="current"/></text:p>
      </style:footer>
    </style:master-page>
    <style:master-page xmlns:sdu-fn="http://schema.sdu.nl/2011/07/functions" style:name="Landscape" style:page-layout-name="landscape-margin-text">
      <style:footer>
        <text:p text:style-name="footer">Tweede Kamer, vergaderjaar 2025-2026, 27 830,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Resultaten van de verwervingsvoorbereidingsfase (D-fase) van het bouwblok Platform Informatietechnologie (IT) Infrastructuur</dc:title>
    <meta:user-defined meta:name="OVERHEIDop.ParlID/DC.identifier">kst-27830-475</meta:user-defined>
    <meta:user-defined meta:name="OVERHEIDop.ondernummer">475</meta:user-defined>
    <meta:user-defined meta:name="DCTERMS.W3CDTF/DCTERMS.available">2025-12-15</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10/xml/MC-OEP-Kamerstuk-Web.xml</meta:user-defined>
    <meta:user-defined meta:name="OVERHEIDop.documenttitel">Resultaten van de verwervingsvoorbereidingsfase (D-fase) van het bouwblok Platform Informatietechnologie (IT) Infrastructuur</meta:user-defined>
    <meta:user-defined meta:name="OVERHEIDop.indiener">G.P. Tuinman</meta:user-defined>
    <meta:user-defined meta:name="OVERHEIDop.dossiertitel">Materieelproje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Materieelprojecten; Brief regering; Resultaten van de verwervingsvoorbereidingsfase (D-fase) van het bouwblok Platform Informatietechnologie (IT)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