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4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71
      <text:tab/>MOTIE VAN HET LID VAN BAARLE</text:h>
      <text:p text:style-name="ifm_p_ifm">Voorgesteld 3 juli 2025</text:p>
      <text:p text:style-name="ifm_p_mt.3.76mm_ifm">De Kamer,</text:p>
      <text:p text:style-name="ifm_p_mt.3.76mm_ifm">gehoord de beraadslaging,</text:p>
      <text:p text:style-name="ifm_p_mt.3.76mm_ifm">constaterende dat Nederland miljoenen wil uitgeven aan drones van Israel Aerospace Industries;</text:p>
      <text:p text:style-name="ifm_p_mt.3.76mm_ifm">constaterende dat drones van Israel Aerospace Industries niet alleen als «battle tested» op Palestijnen worden aangeprezen en momenteel in Gaza worden ingezet bij schendingen van het internationaal recht, maar dat ze ook na de illegale annexatie van de Krim en de MH17-ramp aan Vladimir Poetin zijn verkocht en mede door Rusland zijn ingezet om het regime van Assad in Syrië te verdedigen;</text:p>
      <text:p text:style-name="ifm_p_mt.3.76mm_ifm">verzoekt de regering geen aankopen te doen bij wapenfabrikanten zoals Israel Aerospace Industries, waarvan het materieel in wordt gezet voor schendingen van het internationaal recht,</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71<text:tab/><text:page-number text:select-page="current"/></text:p>
      </style:footer>
    </style:master-page>
    <style:master-page xmlns:sdu-fn="http://schema.sdu.nl/2011/07/functions" style:name="Landscape" style:page-layout-name="landscape-margin-text">
      <style:footer>
        <text:p text:style-name="footer">Tweede Kamer, vergaderjaar 2024-2025, 27 830,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Motie; Motie van het lid Van Baarle over geen aankopen doen bij wapenfabrikanten waarvan materieel wordt ingezet voor schendingen van het internationaal recht</dc:title>
    <meta:user-defined meta:name="OVERHEIDop.ParlID/DC.identifier">kst-27830-471</meta:user-defined>
    <meta:user-defined meta:name="OVERHEIDop.ondernummer">471</meta:user-defined>
    <meta:user-defined meta:name="DCTERMS.W3CDTF/DCTERMS.available">2025-07-07</meta:user-defined>
    <meta:user-defined meta:name="OVERHEIDop.KamerstukTypen/DC.type">Motie</meta:user-defined>
    <meta:user-defined meta:name="OVERHEIDop.dossiernummer">27830</meta:user-defined>
    <meta:user-defined meta:name="OVERHEIDop.configuratie">https://repository.officiele-overheidspublicaties.nl/MasterConfiguraties/MC-OEP-Kamerstuk-Web/1.10/xml/MC-OEP-Kamerstuk-Web.xml</meta:user-defined>
    <meta:user-defined meta:name="OVERHEIDop.documenttitel">Motie van het lid Van Baarle over geen aankopen doen bij wapenfabrikanten waarvan materieel wordt ingezet voor schendingen van het internationaal recht</meta:user-defined>
    <meta:user-defined meta:name="OVERHEIDop.indiener">S.R.T. van Baarle</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Materieelprojecten; Motie; Motie van het lid Van Baarle over geen aankopen doen bij wapenfabrikanten waarvan materieel wordt ingezet voor schendingen van het internationaal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