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4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470
      <text:tab/>MOTIE VAN HET LID VAN BAARL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verzoekt de regering om Israëlische wapenfabrikanten categorisch van alle aankopen van defensiematerieel uit te sluiten, voor zowel defensieve als offensieve materia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30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30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Van Baarle over Israëlische wapenfabrikanten categorisch uitsluiten van aankopen van defensiematerieel</dc:title>
    <meta:user-defined meta:name="OVERHEIDop.ParlID/DC.identifier">kst-27830-470</meta:user-defined>
    <meta:user-defined meta:name="OVERHEIDop.ondernummer">470</meta:user-defined>
    <meta:user-defined meta:name="DCTERMS.W3CDTF/DCTERMS.available">2025-07-07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Israëlische wapenfabrikanten categorisch uitsluiten van aankopen van defensiematerieel</meta:user-defined>
    <meta:user-defined meta:name="OVERHEIDop.indiener">S.R.T. van Baarle</meta:user-defined>
    <meta:user-defined meta:name="OVERHEIDop.dossiertitel">Materieelprojec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Materieelprojecten; Motie; Motie van het lid Van Baarle over Israëlische wapenfabrikanten categorisch uitsluiten van aankopen van defensiemateri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