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4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65
      <text:tab/>BRIEF VAN DE STAATSSECRETARIS VAN DEFENSIE</text:h>
      <text:p text:style-name="ifm_p_mt.3.76mm_ifm">Aan de Voorzitter van de Tweede Kamer der Staten-Generaal</text:p>
      <text:p text:style-name="ifm_p_mt.3.76mm_ifm">Den Haag, 21 mei 2025</text:p>
      <text:p text:style-name="ifm_p_mt.3.76mm_ifm">Hierbij bied ik u het nieuwe Defensie Projectenoverzicht (DPO) 2025 aan.</text:p>
      <text:p text:style-name="ifm_p_mt.3.76mm_ifm">Het DPO geeft een overzicht van de investeringsprojecten van Defensie op het gebied van materieel en wapensysteemgebonden IT. Dit DPO bevat 84 projecten boven de DMP-grens van € 50 miljoen die in onderzoek of in realisatie zijn.</text:p>
      <text:p text:style-name="ifm_p_mt.3.76mm_ifm">Uw Kamer ontvangt met Prinsjesdag 2025 geen afzonderlijke DPO-afwijkingsrapportage (AWR), maar wordt voortaan via de begroting van het Defensiematerieelbegrotingsfonds (DMF) integraal geïnformeerd over significante wijzigingen op product, tijd en/of geld. Zo borgt Defensie de informatievoorziening aan uw Kamer, terwijl duplicatie wordt voorkomen. Dit is in lijn met het streven van Defensie om, mede op verzoek van uw Kamer, kritisch te reflecteren op de wijze waarop zij rapporteert met als doel het aantal rapportages te verminderen en daarmee de wendbaarheid van de organisatie te vergroten.<text:note text:id="ID-1198748-d36e72" text:note-class="footnote"><text:note-citation text:label="1 ">1</text:note-citation><text:note-body><text:p text:style-name="ifm_p_font.normal_size.6.93pt_mt..5mm_indent.-0.1161in_mleft.0.1161in_ifm">Kamerstuk 27 830, nr. 386 van 26 januari 2023.</text:p></text:note-body></text:note></text:p>
      <text:p text:style-name="ifm_p_mt.3.76mm_ifm">Daarnaast motiveert Defensie in het DPO 2025, waar mogelijk, per project waarom vertraging is ontstaan. Hiermee geeft Defensie invulling aan de toezegging uit het Commissiedebat Personeel &amp; Materieel van 13 juni 2024 (TZ202406-049).</text:p>
      <text:p text:style-name="ifm_p_mt.3.76mm_ifm">Het DPO 2025 kan ook via internet worden geraadpleegd, via de webpagina:</text:p>
      <text:p text:style-name="ifm_p_mt.3.76mm_ifm">https://www.defensie.nl/downloads/publicaties/2025/05/21/defensie-projectenoverzicht-2025.</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65<text:tab/><text:page-number text:select-page="current"/></text:p>
      </style:footer>
    </style:master-page>
    <style:master-page xmlns:sdu-fn="http://schema.sdu.nl/2011/07/functions" style:name="Landscape" style:page-layout-name="landscape-margin-text">
      <style:footer>
        <text:p text:style-name="footer">Tweede Kamer, vergaderjaar 2024-2025, 27 830,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Defensie Projectenoverzicht 2025</dc:title>
    <meta:user-defined meta:name="OVERHEIDop.ParlID/DC.identifier">kst-27830-465</meta:user-defined>
    <meta:user-defined meta:name="OVERHEIDop.ondernummer">465</meta:user-defined>
    <meta:user-defined meta:name="DCTERMS.W3CDTF/DCTERMS.available">2025-06-04</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10/xml/MC-OEP-Kamerstuk-Web.xml</meta:user-defined>
    <meta:user-defined meta:name="OVERHEIDop.documenttitel">Defensie Projectenoverzicht 2025</meta:user-defined>
    <meta:user-defined meta:name="OVERHEIDop.indiener">G.P. Tuin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Materieelprojecten; Brief regering; Defensie Projectenoverzich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