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54
      <text:tab/>BRIEF VAN DE STAATSSECRETARIS VAN DEFENSIE</text:h>
      <text:p text:style-name="ifm_p_mt.3.76mm_ifm">Aan de Voorzitter van de Tweede Kamer der Staten-Generaal</text:p>
      <text:p text:style-name="ifm_p_mt.3.76mm_ifm">Den Haag, 21 oktober 2024</text:p>
      <text:p text:style-name="ifm_p_mt.3.76mm_ifm">Graag informeer ik u over de positieve uitkomsten van het stralingsonderzoek dat is uitgevoerd bij de SMART-L radarinstallatie in Wier. De radarinstallatie is, na het plaatsen van een geluidskoepel, op 1 maart jl. weer volledig in gebruik genomen. Om te controleren of de radar met koepel nog steeds voldoet aan alle maximaal toegestane stralingsnormen is door een onafhankelijk onderzoeksbureau opnieuw een stralingsonderzoek uitgevoerd<text:note text:id="ID-1169461-d36e80" text:note-class="footnote"><text:note-citation text:label="1 ">1</text:note-citation><text:note-body><text:p text:style-name="ifm_p_font.normal_size.6.93pt_mt..5mm_indent.-0.1161in_mleft.0.1161in_ifm">Bijlage Dekra Stralingsmetingen Wier 2024 2281248.0501A-RSM</text:p></text:note-body></text:note>.</text:p>
      <text:p text:style-name="ifm_p_mt.3.76mm_ifm">Uit de resultaten blijkt dat de gemeten stralingsniveaus onder de wettelijk toegestane limieten liggen. Het volledige rapport is als bijlage bij deze brief gevoegd.</text:p>
      <text:p text:style-name="ifm_p_mt.3.76mm_ifm">De afgelopen jaren is goed contact opgebouwd met de omgeving. Via deze kanalen is de omgeving over de uitkomsten van het onderzoek geïnformeer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54<text:tab/><text:page-number text:select-page="current"/></text:p>
      </style:footer>
    </style:master-page>
    <style:master-page xmlns:sdu-fn="http://schema.sdu.nl/2011/07/functions" style:name="Landscape" style:page-layout-name="landscape-margin-text">
      <style:footer>
        <text:p text:style-name="footer">Tweede Kamer, vergaderjaar 2024-2025, 27 830,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Stralingsmeting Radar Wier</dc:title>
    <meta:user-defined meta:name="OVERHEIDop.ParlID/DC.identifier">kst-27830-454</meta:user-defined>
    <meta:user-defined meta:name="OVERHEIDop.ondernummer">454</meta:user-defined>
    <meta:user-defined meta:name="DCTERMS.W3CDTF/DCTERMS.available">2024-11-13</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Stralingsmeting Radar Wier</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Materieelprojecten; Brief regering; Stralingsmeting Radar W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