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12.26pt_mt.7.52mm_indent.-58.5mm_ifm" text:outline-level="1">27 925<text:tab/>Bestrijding internationaal terrorisme</text:h>
      <text:h text:style-name="ifm_p_font.bold_size.9.06pt_mt.18.8mm_indent.-58.5mm_ifm" text:outline-level="1">Nr. 447
      <text:tab/>BRIEF VAN DE MINISTERS VAN BUITENLANDSE ZAKEN EN VAN DEFENSIE</text:h>
      <text:p text:style-name="ifm_p_mt.3.76mm_ifm">Aan de Voorzitter van de Tweede Kamer der Staten-Generaal</text:p>
      <text:p text:style-name="ifm_p_mt.3.76mm_ifm">Den Haag, 26 september 2024</text:p>
      <text:p text:style-name="ifm_p_mt.3.76mm_ifm">Op 8 januari jl. heeft Duitsland Nederland verzocht samen te werken bij de inzet van een <text:span text:style-name="ifm_span_font.italic_ifm">Multi-Role Tanker and Transport</text:span>-vliegtuig (MRTT), ten behoeve van het bijtanken van vliegtuigen boven Irak in het kader van de missie van de anti-ISIS-coalitie <text:span text:style-name="ifm_span_font.italic_ifm">Operation Inherent Resolve</text:span> (OIR). Concreet betrof dit verzoek het beschikbaar stellen van een Nederlands-geregistreerd toestel, voor een periode van vier weken van half november t/m half december 2024, in het kader van de <text:span text:style-name="ifm_span_font.italic_ifm">Multinational Multi-Role Tanker Transport Unit</text:span> (MMU, een vliegtuigpool voor tank- en transportvliegtuigen van zes landen, opgericht op initiatief van Nederland en Luxemburg) en, indien mogelijk, ondersteunend personeel en vlieguren.</text:p>
      <text:p text:style-name="ifm_p_mt.3.76mm_ifm">In overeenstemming met het Toetsingskader 2014, informeert het kabinet uw Kamer hierbij dat het de wenselijkheid en mogelijkheid van deze inzet onderzoekt. Zodra daartoe aanleiding is zal het kabinet zal uw Kamer nader informeren.</text:p>
      <text:p text:style-name="ifm_p_mt.5.08mm_ifm">De Minister van Buitenlandse Zaken,<text:line-break/>C.C.J.<text:s/>Veldkamp</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7<text:tab/><text:page-number text:select-page="current"/></text:p>
      </style:footer>
    </style:master-page>
    <style:master-page xmlns:sdu-fn="http://schema.sdu.nl/2011/07/functions" style:name="Landscape" style:page-layout-name="landscape-margin-text">
      <style:footer>
        <text:p text:style-name="footer">Tweede Kamer, vergaderjaar 2024-2025, 27 830,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Kennisgeving - Artikel 100-inzet MMU-MRTT boven Irak</dc:title>
    <meta:user-defined meta:name="OVERHEIDop.ParlID/DC.identifier">kst-27830-447</meta:user-defined>
    <meta:user-defined meta:name="OVERHEIDop.ondernummer">447</meta:user-defined>
    <meta:user-defined meta:name="DCTERMS.W3CDTF/DCTERMS.available">2024-10-14</meta:user-defined>
    <meta:user-defined meta:name="OVERHEIDop.KamerstukTypen/DC.type">Brief</meta:user-defined>
    <meta:user-defined meta:name="OVERHEIDop.dossiernummer">27830;27925</meta:user-defined>
    <meta:user-defined meta:name="OVERHEIDop.configuratie">https://repository.officiele-overheidspublicaties.nl/MasterConfiguraties/MC-OEP-Kamerstuk-Web/1.9/xml/MC-OEP-Kamerstuk-Web.xml</meta:user-defined>
    <meta:user-defined meta:name="OVERHEIDop.documenttitel">Kennisgeving - Artikel 100-inzet MMU-MRTT boven Irak</meta:user-defined>
    <meta:user-defined meta:name="OVERHEIDop.indiener">R.P. Brekelmans</meta:user-defined>
    <meta:user-defined meta:name="OVERHEIDop.indiener">C.C.J. Veldkamp</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Materieelprojecten; Brief regering; Kennisgeving - Artikel 100-inzet MMU-MRTT bove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