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17
      <text:tab/>BRIEF VAN DE STAATSSECRETARIS VAN DEFENSIE</text:h>
      <text:p text:style-name="ifm_p_mt.3.76mm_ifm">Aan de Voorzitter van de Tweede Kamer der Staten-Generaal</text:p>
      <text:p text:style-name="ifm_p_mt.3.76mm_ifm">Den Haag, 19 september 2023</text:p>
      <text:p text:style-name="ifm_p_mt.3.76mm_ifm">Hierbij bied ik u het nieuwe Defensie Projectenoverzicht (DPO) 2023 aan.</text:p>
      <text:p text:style-name="ifm_p_mt.3.76mm_ifm">Het DPO geeft een overzicht van de investeringsprojecten van Defensie op het gebied van materieel, vastgoed en informatietechnologie. Dit DPO 2023 bevat 103 projecten die op dit moment in onderzoek of in realisatie zijn.</text:p>
      <text:p text:style-name="ifm_p_mt.3.76mm_ifm">Met ingang van 2023 is het DMP geactualiseerd<text:note text:id="ID-1110229-d36e72" text:note-class="footnote"><text:note-citation text:label="1 ">1</text:note-citation><text:note-body><text:p text:style-name="ifm_p_font.normal_size.6.93pt_mt..5mm_indent.-0.1161in_mleft.0.1161in_ifm">Kamerstuk 27 830, nr. 379.</text:p></text:note-body></text:note> met aanpassingen op drie aspecten: het ophogen van de financiële ondergrens, het ophogen van de mandateringsgrens en het clusteren van DMP-brieven. De financiële ondergrens is opgehoogd van € 25 miljoen naar € 50 miljoen. Deze bijstelling corrigeert voor inflatie en kostprijsstijgingen van militair materieel sinds de vorige aanpassingen van de geldbedragen aan de euro in 2001.<text:note text:id="ID-1110229-d36e82" text:note-class="footnote"><text:note-citation text:label="2 ">2</text:note-citation><text:note-body><text:p text:style-name="ifm_p_font.normal_size.6.93pt_mt..5mm_indent.-0.1161in_mleft.0.1161in_ifm">Kamerstuk 27 830, nr. 2.</text:p></text:note-body></text:note></text:p>
      <text:p text:style-name="ifm_p_mt.3.76mm_ifm">In dit DPO van september 2023 geeft Defensie eenmalig aan welke projecten vanwege het aanpassen van de financiële ondergrens niet meer zijn opgenomen. Dit betreft 25 kleinere projecten zoals vervanging tenten en klimaatbeheersing, vervanging operationeel cateringsysteem en vervanging brandweervoertuigen.</text:p>
      <text:p text:style-name="ifm_p_mt.3.76mm_ifm">De aanpassingen aan het DMP passen bij een slagvaardige organisatie. Volgend jaar, bij verschijnen van het DPO 2024, is er anderhalf jaar ervaring met deze nieuwe afspraken. Dan ga ik graag met uw Kamer in gesprek om samen te bezien of deze geactualiseerde afspraken voldoen en of ze invulling geven aan de oproep van uw Kamer tot meer wendbaarheid.<text:note text:id="ID-1110229-d36e93" text:note-class="footnote"><text:note-citation text:label="3 ">3</text:note-citation><text:note-body><text:p text:style-name="ifm_p_font.normal_size.6.93pt_mt..5mm_indent.-0.1161in_mleft.0.1161in_ifm">Kamerstuk 27 830, nr. 386.</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17<text:tab/><text:page-number text:select-page="current"/></text:p>
      </style:footer>
    </style:master-page>
    <style:master-page xmlns:sdu-fn="http://schema.sdu.nl/2011/07/functions" style:name="Landscape" style:page-layout-name="landscape-margin-text">
      <style:footer>
        <text:p text:style-name="footer">Tweede Kamer, vergaderjaar 2023-2024, 27 830,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2023</dc:title>
    <meta:user-defined meta:name="OVERHEIDop.ParlID/DC.identifier">kst-27830-417</meta:user-defined>
    <meta:user-defined meta:name="OVERHEIDop.ondernummer">417</meta:user-defined>
    <meta:user-defined meta:name="DCTERMS.W3CDTF/DCTERMS.available">2023-10-06</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efensie Projectenoverzicht 2023</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Materieelprojecten; Brief regering; Defensie Projectenoverzich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