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4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415
      <text:tab/>MOTIE VAN DE LEDEN HAMMELBURG EN KRUL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onlangs aangeschafte MQ-9-drones in de nabije toekomst bewapend zullen worden;</text:p>
      <text:p text:style-name="ifm_p_mt.3.76mm_ifm">overwegende dat de Adviesraad Internationale Vraagstukken de MQ-9-drone als een semiautonoom wapensysteem beschouwt;</text:p>
      <text:p text:style-name="ifm_p_mt.3.76mm_ifm">overwegende dat het gaat om het bewapenen van een nieuwe capaciteit;</text:p>
      <text:p text:style-name="ifm_p_mt.3.76mm_ifm">verzoekt het kabinet daarom na vijf jaar de inzet van de bewapende MQ9-drones te evalueren en de Kamer daarover te informeren,</text:p>
      <text:p text:style-name="ifm_p_mt.3.76mm_ifm">en gaat over tot de orde van de dag.</text:p>
      <text:p text:style-name="ifm_p_mt.3.76mm_ifm">Hammelburg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830, nr. 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830, nr. 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terieelprojecten; Motie; Motie van de leden Hammelburg en Krul over na vijf jaar de inzet van de bewapende MQ-9-drone evalueren</dc:title>
    <meta:user-defined meta:name="OVERHEIDop.ParlID/DC.identifier">kst-27830-415</meta:user-defined>
    <meta:user-defined meta:name="OVERHEIDop.ondernummer">415</meta:user-defined>
    <meta:user-defined meta:name="DCTERMS.W3CDTF/DCTERMS.available">2023-07-07</meta:user-defined>
    <meta:user-defined meta:name="OVERHEIDop.KamerstukTypen/DC.type">Motie</meta:user-defined>
    <meta:user-defined meta:name="OVERHEIDop.dossiernummer">2783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ammelburg en Krul over na vijf jaar de inzet van de bewapende MQ-9-drone evalueren</meta:user-defined>
    <meta:user-defined meta:name="OVERHEIDop.indiener">H.M. Krul</meta:user-defined>
    <meta:user-defined meta:name="OVERHEIDop.indiener">A.R. Hammelburg</meta:user-defined>
    <meta:user-defined meta:name="OVERHEIDop.dossiertitel">Materieelproject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terieelprojecten; Motie; Motie van de leden Hammelburg en Krul over na vijf jaar de inzet van de bewapende MQ-9-drone evalu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