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14
      <text:tab/>MOTIE VAN DE LEDEN EPPINK EN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Nederland eind jaren negentig bezuinigd heeft op de Orion-patrouillevliegtuigen;</text:p>
      <text:p text:style-name="ifm_p_mt.3.76mm_ifm">overwegende dat er op maritieme missies noodzaak is aan voldoende langeafstandsverkenning en onderzeebootbestrijding ter bescherming van onze essentiële zeeaanvoerlijnen, en die van ons bondgenootschap;</text:p>
      <text:p text:style-name="ifm_p_mt.3.76mm_ifm">verzoekt het kabinet te onderzoeken hoe maritieme patrouillevliegtuigen in Nederland geherintroduceerd kunnen worden,</text:p>
      <text:p text:style-name="ifm_p_mt.3.76mm_ifm">en gaat over tot de orde van de dag.</text:p>
      <text:p text:style-name="ifm_p_mt.3.76mm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de leden Eppink en Van Haga over onderzoeken hoe maritieme patrouillevliegtuigen in Nederland geherintroduceerd kunnen worden</dc:title>
    <meta:user-defined meta:name="OVERHEIDop.ParlID/DC.identifier">kst-27830-414</meta:user-defined>
    <meta:user-defined meta:name="OVERHEIDop.ondernummer">414</meta:user-defined>
    <meta:user-defined meta:name="DCTERMS.W3CDTF/DCTERMS.available">2023-07-07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Haga over onderzoeken hoe maritieme patrouillevliegtuigen in Nederland geherintroduceerd kunnen worden</meta:user-defined>
    <meta:user-defined meta:name="OVERHEIDop.indiener">W.R. van Haga</meta:user-defined>
    <meta:user-defined meta:name="OVERHEIDop.indiener">D.J. Eppink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terieelprojecten; Motie; Motie van de leden Eppink en Van Haga over onderzoeken hoe maritieme patrouillevliegtuigen in Nederland geherintroduc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