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13<text:tab/>MOTIE VAN DE LEDEN VAN HAGA EN STOFF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bij de Luchtmobiele Brigade grote behoefte bestaat aan nieuwe luchtmobiele voertuigen;</text:p>
      <text:p text:style-name="ifm_p_mt.3.76mm_ifm">constaterende dat een in 2018 gesloten contract voor luchtmobiele voertuigen na een testfase ontbonden moest worden, waardoor luchtmobiele militairen langer op nieuwe voertuigen moeten wachten;</text:p>
      <text:p text:style-name="ifm_p_mt.3.76mm_ifm">constaterende dat het Ministerie van Defensie een nieuwe aanbesteding van 504 luchtmobiele voertuigen heeft voorbereid, waarna twee partijen (te weten RLS en KMW) een aanbod hebben gedaan;</text:p>
      <text:p text:style-name="ifm_p_mt.3.76mm_ifm">constaterende dat beide aanbiedingen volgens de DMP D-brief voldoen aan de gestelde gunningseisen;</text:p>
      <text:p text:style-name="ifm_p_mt.3.76mm_ifm">constaterende dat de voertuigen snel leverbaar moeten zijn;</text:p>
      <text:p text:style-name="ifm_p_mt.3.76mm_ifm">constaterende dat het Ministerie van Defensie nu voornemens is om een contract voor 504 luchtmobiele voertuigen te gunnen aan RLS:</text:p>
      <text:p text:style-name="ifm_p_mt.3.76mm_ifm">constaterende dat deze voertuigen in 2024 aan uitgebreide tests moeten worden onderworpen, alvorens de productie daadwerkelijk opgestart wordt;</text:p>
      <text:p text:style-name="ifm_p_mt.3.76mm_ifm">overwegende dat een vertraging zoals bij de eerste aanbesteding is ontstaan, te allen tijde voorkomen moet worden;</text:p>
      <text:p text:style-name="ifm_p_mt.3.76mm_ifm">verzoekt de regering om de Kamer zo uitgebreid mogelijk te informeren over de uitkomsten van de tests van de voertuigen van RLS;</text:p>
      <text:p text:style-name="ifm_p_mt.3.76mm_ifm">verzoekt de regering om het aanbod van KMW nadrukkelijk achter de hand te houden, indien het aanbod van RLS onverhoopt niet succesvol door de testfase komt,</text:p>
      <text:p text:style-name="ifm_p_mt.3.76mm_ifm">en gaat over tot de orde van de dag.</text:p>
      <text:p text:style-name="ifm_p_mt.3.76mm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30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30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de leden Van Haga en Stoffer over de Kamer uitgebreid informeren over de uitkomsten van de tests van de voertuigen van RLS</dc:title>
    <meta:user-defined meta:name="OVERHEIDop.ParlID/DC.identifier">kst-27830-413</meta:user-defined>
    <meta:user-defined meta:name="OVERHEIDop.ondernummer">413</meta:user-defined>
    <meta:user-defined meta:name="DCTERMS.W3CDTF/DCTERMS.available">2023-07-07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toffer over de Kamer uitgebreid informeren over de uitkomsten van de tests van de voertuigen van RLS</meta:user-defined>
    <meta:user-defined meta:name="OVERHEIDop.indiener">C. Stoffer</meta:user-defined>
    <meta:user-defined meta:name="OVERHEIDop.indiener">W.R. van Haga</meta:user-defined>
    <meta:user-defined meta:name="OVERHEIDop.dossiertitel">Materieelprojec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terieelprojecten; Motie; Motie van de leden Van Haga en Stoffer over de Kamer uitgebreid informeren over de uitkomsten van de tests van de voertuigen van R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