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412
      <text:tab/>MOTIE VAN DE LEDEN STOFFER EN VAN HAGA</text:h>
      <text:p text:style-name="ifm_p_ifm">Voorgesteld 6 juli 2023</text:p>
      <text:p text:style-name="ifm_p_mt.3.76mm_ifm">De Kamer,</text:p>
      <text:p text:style-name="ifm_p_mt.3.76mm_ifm">gehoord de beraadslaging,</text:p>
      <text:p text:style-name="ifm_p_mt.3.76mm_ifm">overwegende dat het voor Nederland als maritieme handelsnatie van belang is zijn infrastructuur en economische en politieke belangen op en onder het zeeoppervlak te kunnen beschermen, en dat een maritieme patrouillevliegtuigcapaciteit in aanvulling op helikopters, drones en varende capaciteiten hierbij van nut kan zijn en de effectiviteit van deze capaciteiten kan versterken;</text:p>
      <text:p text:style-name="ifm_p_mt.3.76mm_ifm">overwegende dat tijdens een recente briefing door Clingendael de verwachting werd uitgesproken dat de behoefte aan maritieme patrouillevliegtuigen binnen de NAVO zal toenemen, en dat de NAVO onlangs een nieuw maritiem centrum heeft aangekondigd voor de bescherming van onderzeese kritieke infrastructuur;</text:p>
      <text:p text:style-name="ifm_p_mt.3.76mm_ifm">verzoekt de regering te onderzoeken hoe Nederland actief bij dit initiatief kan aansluiten, en de Kamer hierover nader te informeren,</text:p>
      <text:p text:style-name="ifm_p_mt.3.76mm_ifm">en gaat over tot de orde van de dag.</text:p>
      <text:p text:style-name="ifm_p_mt.3.76mm_ifm">Stoffer</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412<text:tab/><text:page-number text:select-page="current"/></text:p>
      </style:footer>
    </style:master-page>
    <style:master-page xmlns:sdu-fn="http://schema.sdu.nl/2011/07/functions" style:name="Landscape" style:page-layout-name="landscape-margin-text">
      <style:footer>
        <text:p text:style-name="footer">Tweede Kamer, vergaderjaar 2022-2023, 27 830,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Motie; Motie van de leden Stoffer en Van Haga over onderzoeken hoe Nederland actief kan aansluiten bij het initiatief voor de bescherming van onderzeese kritieke infrastructuur</dc:title>
    <meta:user-defined meta:name="OVERHEIDop.ParlID/DC.identifier">kst-27830-412</meta:user-defined>
    <meta:user-defined meta:name="OVERHEIDop.ondernummer">412</meta:user-defined>
    <meta:user-defined meta:name="DCTERMS.W3CDTF/DCTERMS.available">2023-07-07</meta:user-defined>
    <meta:user-defined meta:name="OVERHEIDop.KamerstukTypen/DC.type">Motie</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Motie van de leden Stoffer en Van Haga over onderzoeken hoe Nederland actief kan aansluiten bij het initiatief voor de bescherming van onderzeese kritieke infrastructuur</meta:user-defined>
    <meta:user-defined meta:name="OVERHEIDop.indiener">W.R. van Haga</meta:user-defined>
    <meta:user-defined meta:name="OVERHEIDop.indiener">C. Stoffer</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Materieelprojecten; Motie; Motie van de leden Stoffer en Van Haga over onderzoeken hoe Nederland actief kan aansluiten bij het initiatief voor de bescherming van onderzeese kritiek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