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11
      <text:tab/>MOTIE VAN DE LEDEN STOFFER EN VAN HAGA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munitievoorraden voor opleiding en training en voor inzet in het kader van de tweede hoofdtaak worden aangevuld en uitgebreid;</text:p>
      <text:p text:style-name="ifm_p_mt.3.76mm_ifm">overwegende dat de inzetvoorraden voor de eerste hoofdtaak – de verdediging van ons grondgebied en dat van bondgenoten – ondanks «verdere doorgroei» nog niet volledig kunnen worden aangevuld, terwijl deze taak in belang toeneemt;</text:p>
      <text:p text:style-name="ifm_p_mt.3.76mm_ifm">verzoekt de regering stappen te blijven zetten om te bevorderen dat de inzetvoorraad voor de eerste hoofdtaak het gewenste niveau bereikt,</text:p>
      <text:p text:style-name="ifm_p_mt.3.76mm_ifm">en gaat over tot de orde van de dag.</text:p>
      <text:p text:style-name="ifm_p_mt.3.76mm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30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30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de leden Stoffer en Van Haga over stappen blijven zetten om te bevorderen dat de inzetvoorraad voor de eerste hoofdtaak het gewenste niveau bereikt</dc:title>
    <meta:user-defined meta:name="OVERHEIDop.ParlID/DC.identifier">kst-27830-411</meta:user-defined>
    <meta:user-defined meta:name="OVERHEIDop.ondernummer">411</meta:user-defined>
    <meta:user-defined meta:name="DCTERMS.W3CDTF/DCTERMS.available">2023-07-07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Van Haga over stappen blijven zetten om te bevorderen dat de inzetvoorraad voor de eerste hoofdtaak het gewenste niveau bereikt</meta:user-defined>
    <meta:user-defined meta:name="OVERHEIDop.indiener">W.R. van Haga</meta:user-defined>
    <meta:user-defined meta:name="OVERHEIDop.indiener">C. Stoffer</meta:user-defined>
    <meta:user-defined meta:name="OVERHEIDop.dossiertitel">Materieelprojec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terieelprojecten; Motie; Motie van de leden Stoffer en Van Haga over stappen blijven zetten om te bevorderen dat de inzetvoorraad voor de eerste hoofdtaak het gewenste niveau bere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