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10
      <text:tab/>MOTIE VAN HET LID VALSTAR C.S.</text:h>
      <text:p text:style-name="ifm_p_ifm">Voorgesteld 6 juli 2023</text:p>
      <text:p text:style-name="ifm_p_mt.3.76mm_ifm">De Kamer,</text:p>
      <text:p text:style-name="ifm_p_mt.3.76mm_ifm">gehoord de beraadslaging,</text:p>
      <text:p text:style-name="ifm_p_mt.3.76mm_ifm">overwegende dat de oorlog in Oekraïne het belang van zware gevechtskracht laat zien;</text:p>
      <text:p text:style-name="ifm_p_mt.3.76mm_ifm">overwegende dat de Nederlandse en Duitse landstrijdkrachten allebei niet voldoen aan de NAVO-eisen voor zware gemechaniseerde gevechtskracht;</text:p>
      <text:p text:style-name="ifm_p_mt.3.76mm_ifm">overwegende dat het Ministerie van Defensie volgens de Algemene Rekenkamer intern al in 2018 een concreet plan heeft opgesteld voor de aanschaf van 52 tanks om bij stijgend budget uitvoering te geven aan het nationaal plan voor de NAVO;</text:p>
      <text:p text:style-name="ifm_p_mt.3.76mm_ifm">verzoekt het kabinet inzichtelijk te maken wat er nodig is om binnen de Duits-Nederlandse samenwerking een eigen tankbataljon op te richten om te voldoen aan de NAVO-capaciteiten, en hierover uiterlijk twee weken voor de behandeling van de begroting voor 2024 aan de Kamer te rapporteren,</text:p>
      <text:p text:style-name="ifm_p_mt.3.76mm_ifm">en gaat over tot de orde van de dag.</text:p>
      <text:p text:style-name="ifm_p_mt.3.76mm_ifm">Valstar</text:p>
      <text:p text:style-name="ifm_p_ifm">Krul,</text:p>
      <text:p text:style-name="ifm_p_ifm">Stoffer</text:p>
      <text:p text:style-name="ifm_p_ifm">Piri</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10<text:tab/><text:page-number text:select-page="current"/></text:p>
      </style:footer>
    </style:master-page>
    <style:master-page xmlns:sdu-fn="http://schema.sdu.nl/2011/07/functions" style:name="Landscape" style:page-layout-name="landscape-margin-text">
      <style:footer>
        <text:p text:style-name="footer">Tweede Kamer, vergaderjaar 2022-2023, 27 830,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Motie; Motie van het lid Valstar c.s. over inzichtelijk maken wat er nodig is om binnen de Duits-Nederlandse samenwerking een eigen tankbataljon op te richten</dc:title>
    <meta:user-defined meta:name="OVERHEIDop.ParlID/DC.identifier">kst-27830-410</meta:user-defined>
    <meta:user-defined meta:name="OVERHEIDop.ondernummer">410</meta:user-defined>
    <meta:user-defined meta:name="DCTERMS.W3CDTF/DCTERMS.available">2023-07-07</meta:user-defined>
    <meta:user-defined meta:name="OVERHEIDop.KamerstukTypen/DC.type">Motie</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Motie van het lid Valstar c.s. over inzichtelijk maken wat er nodig is om binnen de Duits-Nederlandse samenwerking een eigen tankbataljon op te richten</meta:user-defined>
    <meta:user-defined meta:name="OVERHEIDop.indiener">T. Kuzu</meta:user-defined>
    <meta:user-defined meta:name="OVERHEIDop.indiener">K.P. Piri</meta:user-defined>
    <meta:user-defined meta:name="OVERHEIDop.indiener">C. Stoffer</meta:user-defined>
    <meta:user-defined meta:name="OVERHEIDop.indiener">H.M. Krul</meta:user-defined>
    <meta:user-defined meta:name="OVERHEIDop.indiener">P.J. Valstar</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Materieelprojecten; Motie; Motie van het lid Valstar c.s. over inzichtelijk maken wat er nodig is om binnen de Duits-Nederlandse samenwerking een eigen tankbataljon op te 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