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0
      <text:tab/>BRIEF VAN DE STAATSSECRETARIS VAN DEFENSIE</text:h>
      <text:p text:style-name="ifm_p_mt.3.76mm_ifm">Aan de Voorzitter van de Tweede Kamer der Staten-Generaal</text:p>
      <text:p text:style-name="ifm_p_mt.3.76mm_ifm">Den Haag, 17 mei 2023</text:p>
      <text:p text:style-name="ifm_p_mt.3.76mm_ifm">Hierbij bied ik u de Defensie Projectenoverzicht (DPO) afwijkingsrapportage 2023 aan. Deze afwijkingsrapportage geeft de significante afwijkingen weer ten opzichte van het DPO dat in september 2022 aan uw Kamer is verzonden.</text:p>
      <text:p text:style-name="ifm_p_mt.3.76mm_ifm">Omdat de afwijkingsrapportage terugblikt op de periode sinds het verschijnen van het DPO in 2022 (Kamerstuk 27 830, nr. 356), is deze afwijkingsrapportage qua stijl, structuur en uitgangspunten gelijk aan het vorige DPO.</text:p>
      <text:p text:style-name="ifm_p_mt.3.76mm_ifm">Met ingang van 2023 is het Defensie Materieelproces (DMP) geactualiseerd, met onder andere een ophoging van de financiële ondergrens en de mandateringsgrens. Deze wijzigingen worden in het eerstvolgende DPO, dat in september 2023 aan de Kamer aangeboden wordt, doorgevo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0<text:tab/><text:page-number text:select-page="current"/></text:p>
      </style:footer>
    </style:master-page>
    <style:master-page xmlns:sdu-fn="http://schema.sdu.nl/2011/07/functions" style:name="Landscape" style:page-layout-name="landscape-margin-text">
      <style:footer>
        <text:p text:style-name="footer">Tweede Kamer, vergaderjaar 2022-2023, 27 830,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afwijkingsrapportage</dc:title>
    <meta:user-defined meta:name="OVERHEIDop.ParlID/DC.identifier">kst-27830-400</meta:user-defined>
    <meta:user-defined meta:name="OVERHEIDop.ondernummer">400</meta:user-defined>
    <meta:user-defined meta:name="DCTERMS.W3CDTF/DCTERMS.available">2023-05-3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efensie Projectenoverzicht afwijkingsrapportag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Materieelprojecten; Brief regering; Defensie Projectenoverzicht afwijk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