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39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397
      <text:tab/>MOTIE VAN HET LID KUZU</text:h>
      <text:p text:style-name="ifm_p_ifm">Voorgesteld 9 mei 2023</text:p>
      <text:p text:style-name="ifm_p_mt.3.76mm_ifm">De Kamer,</text:p>
      <text:p text:style-name="ifm_p_mt.3.76mm_ifm">gehoord de beraadslaging,</text:p>
      <text:p text:style-name="ifm_p_mt.3.76mm_ifm">constaterende dat de aankoop van wapens, zoals PULS, worden beoordeeld aan de hand van zes operationele beoordelingscriteria;</text:p>
      <text:p text:style-name="ifm_p_mt.3.76mm_ifm">overwegende dat het Nederlandse mensenrechtenbeleid gedragscodes heeft opgenomen die voorschrijven dat handelsketens vrij dienen te zijn van mensenrechtenschendingen;</text:p>
      <text:p text:style-name="ifm_p_mt.3.76mm_ifm">overwegende dat er binnen het landenbeleid explicieter moet worden gekeken naar mensenrechten alsmede mensenrechtenverdragen om zeker te stellen dat landen die wapens leveren hieraan voldoen;</text:p>
      <text:p text:style-name="ifm_p_mt.3.76mm_ifm">verzoekt de regering het landenbeleid aan te scherpen en mensenrechten hierin een zwaarder gewicht te gev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30, nr. 3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30, nr. 3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; Motie van het lid Kuzu over het aanscherpen van het landenbeleid en hierin een zwaarder gewicht geven aan mensenrechten</dc:title>
    <meta:user-defined meta:name="OVERHEIDop.ParlID/DC.identifier">kst-27830-397</meta:user-defined>
    <meta:user-defined meta:name="OVERHEIDop.ondernummer">397</meta:user-defined>
    <meta:user-defined meta:name="DCTERMS.W3CDTF/DCTERMS.available">2023-05-10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het aanscherpen van het landenbeleid en hierin een zwaarder gewicht geven aan mensenrechten</meta:user-defined>
    <meta:user-defined meta:name="OVERHEIDop.indiener">T. Kuzu</meta:user-defined>
    <meta:user-defined meta:name="OVERHEIDop.dossiertitel">Materieelprojec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09</meta:user-defined>
    <meta:user-defined meta:name="DC.title">Materieelprojecten; Motie; Motie van het lid Kuzu over het aanscherpen van het landenbeleid en hierin een zwaarder gewicht geven aan mensenr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