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9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96
      <text:tab/>MOTIE VAN HET LID KUZU</text:h>
      <text:p text:style-name="ifm_p_ifm">Voorgesteld 9 mei 2023</text:p>
      <text:p text:style-name="ifm_p_mt.3.76mm_ifm">De Kamer,</text:p>
      <text:p text:style-name="ifm_p_mt.3.76mm_ifm">gehoord de beraadslaging,</text:p>
      <text:p text:style-name="ifm_p_mt.3.76mm_ifm">constaterende dat de regering voornemens is om over te gaan tot aankoop van het Israëlische PULS-wapensysteem van het bedrijf Elbit;</text:p>
      <text:p text:style-name="ifm_p_mt.3.76mm_ifm">overwegende dat Elbit wapens en technologie levert die «battle proven» zijn, wat inhoudt dat deze worden getest in het Israëlisch-Palestijns conflict;</text:p>
      <text:p text:style-name="ifm_p_mt.3.76mm_ifm">overwegende dat het Israëlische leger zich schuldig maakt aan bezetting, oorlogsmisdaden en mensenrechtenschendingen;</text:p>
      <text:p text:style-name="ifm_p_mt.3.76mm_ifm">overwegende dat Israël recordhouder is in het schenden van het internationale recht en kampioen mensenrechtenschendingen;</text:p>
      <text:p text:style-name="ifm_p_mt.3.76mm_ifm">overwegende dat de Nederlandse regering op deze manier de Israëlische bezettingskas spekt met 683,4 miljoen euro om de Palestijnen verder te onderdrukken;</text:p>
      <text:p text:style-name="ifm_p_mt.3.76mm_ifm">verzoekt de regering niet over te gaan tot de aankoop van het PULS-systeem voor raketartilleri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30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30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Kuzu over niet overgaan tot de aankoop van het PULS-systeem voor raketartillerie</dc:title>
    <meta:user-defined meta:name="OVERHEIDop.ParlID/DC.identifier">kst-27830-396</meta:user-defined>
    <meta:user-defined meta:name="OVERHEIDop.ondernummer">396</meta:user-defined>
    <meta:user-defined meta:name="DCTERMS.W3CDTF/DCTERMS.available">2023-05-10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niet overgaan tot de aankoop van het PULS-systeem voor raketartillerie</meta:user-defined>
    <meta:user-defined meta:name="OVERHEIDop.indiener">T. Kuzu</meta:user-defined>
    <meta:user-defined meta:name="OVERHEIDop.dossiertitel">Materieelprojec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9</meta:user-defined>
    <meta:user-defined meta:name="DC.title">Materieelprojecten; Motie; Motie van het lid Kuzu over niet overgaan tot de aankoop van het PULS-systeem voor raketartille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