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30-38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7 830<text:tab/>Materieelprojecten</text:h>
      <text:h text:style-name="ifm_p_font.bold_size.9.06pt_mt.18.8mm_indent.-58.5mm_ifm" text:outline-level="1">Nr. 385
      <text:tab/>BRIEF VAN DE STAATSSECRETARIS VAN DEFENSIE</text:h>
      <text:p text:style-name="ifm_p_mt.3.76mm_ifm">Aan de Voorzitter van de Tweede Kamer der Staten-Generaal</text:p>
      <text:p text:style-name="ifm_p_mt.3.76mm_ifm">Den Haag, 1 februari 2023</text:p>
      <text:h text:style-name="ifm_p_font.bold_mt.3.76mm_page.keep-with-next_ifm" text:outline-level="1">Inleiding</text:h>
      <text:p text:style-name="ifm_p_mt.3.76mm_ifm">Met deze brief informeer ik u over de stand van zaken van het project Defensie Operationeel Kleding Systeem (DOKS). Met het project DOKS wordt nieuwe gevechtskleding voor de krijgsmacht ingevoerd. Dit betreft zowel een nieuwe helm<text:note text:id="ID-1072618-d36e78" text:note-class="footnote"><text:note-citation text:label="1 ">1</text:note-citation><text:note-body><text:p text:style-name="ifm_p_font.normal_size.6.93pt_mt..5mm_indent.-0.1161in_mleft.0.1161in_ifm">Het deelproject voor de levering van de nieuwe gevechtshelmen wordt voor de zomer ’23 afgerond.</text:p></text:note-body></text:note>, als een geheel nieuw gevechtskledingsassortiment. Het gaat om ruim 40.000 kledingpaketten van kwalitatief hoogwaardige gevechtskleding, waarbij bescherming, individuele veiligheid en draagcomfort tijdens de inzet centraal staan. Hoewel dit bij uitstek een project is waar ik graag vordering op had gemaakt, het raakt immers alle militairen, moet ik helaas melden dat het project opnieuw met een jaar vertraagd is.</text:p>
      <text:h text:style-name="ifm_p_font.bold_mt.3.76mm_page.keep-with-next_ifm" text:outline-level="1">Stand van zaken DOKS</text:h>
      <text:p text:style-name="ifm_p_mt.3.76mm_ifm">In 2020 werd het project geconfronteerd met een kort geding in de gunningsfase. Daarop heeft de toenmalige Staatssecretaris in de zomer van 2020 aan de Kamer gemeld dat Defensie de voorlopige gunning heeft ingetrokken om de vijf geselecteerde partijen alsnog een kans te bieden in een her-aanbesteding.<text:note text:id="ID-1072618-d36e100" text:note-class="footnote"><text:note-citation text:label="2 ">2</text:note-citation><text:note-body><text:p text:style-name="ifm_p_font.normal_size.6.93pt_mt..5mm_indent.-0.1161in_mleft.0.1161in_ifm">Kamerstuk 27 830, nr. 310 van 6 augustus 2020.</text:p></text:note-body></text:note> Defensie heeft destijds van de mogelijkheid gebruik gemaakt om wijzigingen in de gunningssystematiek in te voeren, waaronder de introductie van een draagproef en aanpassingen aan het programma van eisen. Hiermee beoogd Defensie een hogere kwaliteit en daarmee een beter resultaat voor de gebruiker van de gevechtskleding.</text:p>
      <text:p text:style-name="ifm_p_mt.3.76mm_ifm">In de her-aanbestedingsfase zijn offertes van twee inschrijvers ontvangen. In 2022 zijn verschillende testen uitgevoerd, waaronder draagproeven. Militairen van de krijgsmacht hebben onder verschillende (klimatologische) omstandigheden de prototypes gevechtskleding gedragen en gebruikt.<text:note text:id="ID-1072618-d36e111" text:note-class="footnote"><text:note-citation text:label="3 ">3</text:note-citation><text:note-body><text:p text:style-name="ifm_p_font.normal_size.6.93pt_mt..5mm_indent.-0.1161in_mleft.0.1161in_ifm">Defensie Projectenoverzicht, Kamerstuk 27 830, nr. 374 van 20 september 2022.</text:p></text:note-body></text:note> Uit deze proeven bleek dat beide potentiële leveranciers niet aan alle gestelde eisen voldeden.</text:p>
      <text:p text:style-name="ifm_p_mt.3.76mm_ifm">Het is van groot belang dat defensiepersoneel over de juiste middelen beschikt en onder extreme werkomstandigheden hun taken kan uitvoeren. De gevechts-kleding vormt daarmee een belangrijk element in de operationele uitrusting van onze militairen. Defensie wil geen concessies doen aan de kwaliteit van de gevechtskleding. Tegelijkertijd levert dit opnieuw vertraging op. Defensie heeft daarom verschillende opties overwogen voor het vervolg. De snelste en beste optie is en blijft het bestaande traject, met de twee potentiële leveranciers, te vervolgen.</text:p>
      <text:p text:style-name="ifm_p_mt.3.76mm_ifm">Beide potentiële leveranciers hebben aangegeven dat zij de gevechtskleding kunnen verbeteren en alsnog aan de gestelde kwaliteitseisen kunnen voldoen. Zij leveren in de tweede helft van 2023 een nieuwe offerte met aangepaste gevechtskleding. Deze kleding wordt – met oog voor zorgvuldigheid – opnieuw aan testen en draagproeven onderworpen. Dit heeft ongeveer een jaar vertraging als gevolg. De interim- oplossing<text:note text:id="ID-1072618-d36e129" text:note-class="footnote"><text:note-citation text:label="4 ">4</text:note-citation><text:note-body><text:p text:style-name="ifm_p_font.normal_size.6.93pt_mt..5mm_indent.-0.1161in_mleft.0.1161in_ifm">Het interim- tenue levert een vervangend en kwalitatief beter gevechtspak bestaande uit een jas, broek, combat-shirt, en hoofddeksel conform het nieuwe NFP (Netherlands Fractal Pattern) camouflagepatroon.</text:p></text:note-body></text:note> die sinds afgelopen zomer uit wordt gerold aan de gehele krijgsmacht zal daarom langer dienst doen dan oorspronkelijk gepland.</text:p>
      <text:h text:style-name="ifm_p_font.bold_mt.3.76mm_page.keep-with-next_ifm" text:outline-level="1">Financiële aspecten</text:h>
      <text:p text:style-name="ifm_p_mt.3.76mm_ifm">De extra kosten als gevolg van de testen, als de verlenging van de interim- oplossing worden opgevangen in het projectbudget.</text:p>
      <text:h text:style-name="ifm_p_font.bold_mt.3.76mm_page.keep-with-next_ifm" text:outline-level="1">Vooruitblik</text:h>
      <text:p text:style-name="ifm_p_mt.3.76mm_ifm">Defensie verwacht dat de gunning eerste helft van 2024 plaats kan vinden. Verstrekking van de nieuwe gevechtskleding aan de militairen van de gehele krijgsmacht zal naar verwachting ongeveer twee jaar in beslag nemen. De Kamer wordt over de voortgang van dit project geïnformeerd via de begroting van het Defensiematerieel-begrotingsfonds, het jaarverslag en het Defensieprojectenoverzicht.</text:p>
      <text:p text:style-name="ifm_p_mt.5.08mm_ifm">De Staatssecretaris van Defensie,<text:line-break/>C.A. van der<text:s/>M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7 830, nr. 385<text:tab/><text:page-number text:select-page="current"/></text:p>
      </style:footer>
    </style:master-page>
    <style:master-page xmlns:sdu-fn="http://schema.sdu.nl/2011/07/functions" style:name="Landscape" style:page-layout-name="landscape-margin-text">
      <style:footer>
        <text:p text:style-name="footer">Tweede Kamer, vergaderjaar 2022-2023, 27 830, nr. 3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terieelprojecten; Brief regering; Stand van zaken project ‘Defensie Operationeel Kleding Systeem (DOKS)’</dc:title>
    <meta:user-defined meta:name="OVERHEIDop.ParlID/DC.identifier">kst-27830-385</meta:user-defined>
    <meta:user-defined meta:name="OVERHEIDop.ondernummer">385</meta:user-defined>
    <meta:user-defined meta:name="DCTERMS.W3CDTF/DCTERMS.available">2023-02-07</meta:user-defined>
    <meta:user-defined meta:name="OVERHEIDop.KamerstukTypen/DC.type">Brief</meta:user-defined>
    <meta:user-defined meta:name="OVERHEIDop.dossiernummer">27830</meta:user-defined>
    <meta:user-defined meta:name="OVERHEIDop.configuratie">https://repository.officiele-overheidspublicaties.nl/MasterConfiguraties/MC-OEP-Kamerstuk-Web/1.3/xml/MC-OEP-Kamerstuk-Web.xml</meta:user-defined>
    <meta:user-defined meta:name="OVERHEIDop.documenttitel">Stand van zaken project ‘Defensie Operationeel Kleding Systeem (DOKS)’</meta:user-defined>
    <meta:user-defined meta:name="OVERHEIDop.indiener">C.A. van der Maat</meta:user-defined>
    <meta:user-defined meta:name="OVERHEIDop.dossiertitel">Materieelproject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01</meta:user-defined>
    <meta:user-defined meta:name="DC.title">Materieelprojecten; Brief regering; Stand van zaken project ‘Defensie Operationeel Kleding Systeem (DOK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