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82
      <text:tab/>BRIEF VAN DE STAATSSECRETARIS VAN DEFENSIE</text:h>
      <text:p text:style-name="ifm_p_mt.3.76mm_ifm">Aan de Voorzitter van de Tweede Kamer der Staten-Generaal</text:p>
      <text:p text:style-name="ifm_p_mt.3.76mm_ifm">Den Haag, 21 december 2022</text:p>
      <text:p text:style-name="ifm_p_mt.3.76mm_ifm">In de A/B-brief van het project «Raketartillerie» (Kamerstuk 27 830, nr. 376 van 18 oktober 2022) heb ik uw Kamer aangegeven de D-fase (verwervings-voorbereiding) van dit project in december 2022 te willen afronden en de D-brief rond het Kerstreces naar de Tweede Kamer te sturen.</text:p>
      <text:p text:style-name="ifm_p_mt.3.76mm_ifm">Defensie is voor dit project met twee partnerlanden in gesprek, in een <text:span text:style-name="ifm_span_font.italic_ifm">government-to-government</text:span> (G2G) proces. Voor de besluitvorming is van beide landen nog nadere informatie nodig. Daarom duurt de D-fase langer dan beoogd. Naar verwachting schuift de levering van de eerste systemen in tijd evenredig mee.</text:p>
      <text:p text:style-name="ifm_p_mt.3.76mm_ifm">Afronding van de verwervingsvoorbereidingsfase vindt naar verwachting in het eerste kwartaal van 2023 plaats. Aansluitend wordt de D-brief van het project «Raketartillerie» naar uw Kamer verzonden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30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30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Brief regering; Update-brief project ‘Raketartillerie’</dc:title>
    <meta:user-defined meta:name="OVERHEIDop.ParlID/DC.identifier">kst-27830-382</meta:user-defined>
    <meta:user-defined meta:name="OVERHEIDop.ondernummer">382</meta:user-defined>
    <meta:user-defined meta:name="DCTERMS.W3CDTF/DCTERMS.available">2023-01-11</meta:user-defined>
    <meta:user-defined meta:name="OVERHEIDop.KamerstukTypen/DC.type">Brief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pdate-brief project ‘Raketartillerie’</meta:user-defined>
    <meta:user-defined meta:name="OVERHEIDop.indiener">C.A. van der Maat</meta:user-defined>
    <meta:user-defined meta:name="OVERHEIDop.dossiertitel">Materieelprojec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Materieelprojecten; Brief regering; Update-brief project ‘Raketartillerie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