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78
      <text:tab/>LIJST VAN VRAGEN EN ANTWOORDEN</text:h>
      <text:p text:style-name="ifm_p_ifm">Vastgesteld 21 oktober 2022</text:p>
      <text:p text:style-name="ifm_p_mt.3.76mm_ifm">De vaste commissie voor Defensie heeft een aantal vragen voorgelegd aan de Staatssecretaris van Defensie over de brief van 20 september 2022 inzake Defensie Projectenoverzicht 2022 (Kamerstuk 27 830, nr. 374).</text:p>
      <text:p text:style-name="ifm_p_ifm">De Staatssecretaris heeft deze vragen beantwoord bij brief van 19 oktober 2022. Vragen en antwoorden zijn hierna afgedrukt.</text:p>
      <text:p text:style-name="ifm_p_mt.5.08mm_ifm">De voorzitter van de commissie,<text:line-break/>De Roon</text:p>
      <text:p text:style-name="ifm_p_mt.3.76mm_ifm">Adjunct-griffier van de commissie,<text:line-break/>Goorden</text:p>
      <text:p text:style-name="ifm_p_mt.3.76mm_page.break-before_ifm"><text:span text:style-name="ifm_span_font.bold_ifm">1 Wat zijn per saldo de totale prijsbijstelling en valutakoerscorrecties voor alle materiële vervangingsprojecten?</text:span></text:p>
      <text:p text:style-name="ifm_p_mt.3.76mm_ifm">De totale van het Ministerie van Financiën ontvangen prijsbijstelling voor alle materieelprojecten is € 1.977 miljoen over de periode 2022–2037. Over diezelfde periode bedraagt de ontvangen valutakoerscorrectie € 528 miljoen.</text:p>
      <text:p text:style-name="ifm_p_mt.3.76mm_ifm"><text:span text:style-name="ifm_span_font.bold_ifm">2 Zijn er projecten die versneld kunnen worden of sneller zijn afgerond dan gepland?</text:span></text:p>
      <text:p text:style-name="ifm_p_mt.3.76mm_ifm">Defensie beziet per project wat de mogelijkheden voor snellere realisatie zijn, bijvoorbeeld door gebruik te maken van internationale samenwerking. Een voorbeeld hiervan is het project «Vervanging en uitbreiding Short Range Anti-Tank (SRAT) capaciteit» (Kamerstuk 27 830, nr. 324 van 10 december 2020). De opdracht voor de levering van deze lichte anti-tank wapens is geplaatst bij het NATO <text:span text:style-name="ifm_span_font.italic_ifm">Support and Procurement Agency</text:span> (NSPA). Het contract voor levering van het lichte antitank wapen is inmiddels namens 13 NAVO-landen door NSPA getekend. Hierdoor komen de eerste systemen een jaar eerder bij de eenheden. Daarnaast zijn in 2022 een tweetal projecten gestart die versneld tot realisatie komen. Door snel te handelen, voorziet het project «Versnelde aanvulling inzetvoorraad munitie» (Kamerstuk 35 925-X, nr. 74 van 29 april 2022) in eerdere levering van onder meer 155mm artilleriegranaten en klein-kaliber-munitie. Een ander voorbeeld betreft de verdubbeling van het aantal MQ-9 toestellen van vier naar acht. Door het proces versneld en met een Incidentele Suppletoire Begroting te doorlopen (Kamerstuk 26 488, nr. 468) krijgt Nederland een eerder productieslot toegewezen. Als gevolg van maatregelen in de Defensienota 2022 worden diverse projecten aangepast. Er worden bijvoorbeeld meer maritieme <text:span text:style-name="ifm_span_font.italic_ifm">Close-In Weapon Systems</text:span> aangeschaft, om ook het nieuwe <text:span text:style-name="ifm_span_font.italic_ifm">Combat Support Ship</text:span> te kunnen voorzien van nabij-verdediging tegen luchtdreigingen. Projecten die dit betreft zullen daardoor logischerwijs een langere doorlooptijd kennen.</text:p>
      <text:p text:style-name="ifm_p_mt.3.76mm_ifm">Ik stuur u voor de parlementaire behandeling van de begroting een brief over de wendbaarheid van het voorzien-in proces materieel, waarin ik onder andere inga op de actualisatie van het Defensie Materieelproces (DMP).</text:p>
      <text:p text:style-name="ifm_p_mt.3.76mm_ifm"><text:span text:style-name="ifm_span_font.bold_ifm">3 Waarom is het project Verbeterd Operationeel Soldaat Systeem (VOSS) van openbare financiële informatie in 2022 gewijzigd naar commercieel vertrouwelijk per 2023?</text:span></text:p>
      <text:p text:style-name="ifm_p_mt.3.76mm_ifm"><text:span text:style-name="ifm_span_font.bold_ifm">4 Waarom is het project Verlenging levensduur Patriot gewijzigd van openbare financiële informatie in 2022 naar commercieel vertrouwelijk per 2023?</text:span></text:p>
      <text:p text:style-name="ifm_p_mt.3.76mm_ifm">Tot het moment dat bij een project overeenstemming is over contracten, is het projectbudget commercieel vertrouwelijk. Eenmaal in realisatie maakt Defensie dit openbaar. Met de Defensienota (Kamerstuk 36 124, nr. 1) is bij enkele projecten besloten de omvang te wijzigen. De behoefte voor het project VOSS is met de Defensienota 2022 verder uitgebreid met circa 150 systemen, 4.200 pakketten harde ballistische platen en 3.000 draagsystemen. Voor het project Verlenging levensduur Patriot worden naar aanleiding van de extra investeringen uit de Defensienota 2022, in plaats van acht, alle twintig lanceersystemen voorzien van een upgrade. Daarnaast brengen we alle systemen op de standaarden van de Verenigde Staten waardoor ze PAC-3 raketten voor <text:span text:style-name="ifm_span_font.italic_ifm">Ballistic Missile Defence</text:span> kunnen verschieten. Omdat Defensie daarover nog moet onderhandelen met leveranciers, is het budget terug gezet naar commercieel vertrouwelijk totdat de contracten zijn aangepast.</text:p>
      <text:p text:style-name="ifm_p_mt.3.76mm_ifm"><text:span text:style-name="ifm_span_font.bold_ifm">5 Waarom worden de sensoren en bewapening van de MQ-9 Reaper niet meegenomen in het reeds lopende project Medium Altitude Long Endurance Unmanned Aerial Vehicle (MALE UAV)?</text:span></text:p>
      <text:p text:style-name="ifm_p_mt.3.76mm_ifm">De behoefte aan sensoren en bewapening voor het versterken van de MQ-9 capaciteit is aangekondigd in de Defensienota. Het gaat in deze behoefte om nieuwe capaciteiten. Vanwege de aard en omvang acht ik het noodzakelijk om uw Kamer hierover te informeren met een DMP A-brief. Begin 2023 informeer ik u hierover.</text:p>
      <text:p text:style-name="ifm_p_mt.3.76mm_ifm">6 Waarom wordt er nog vier jaar tijd gereserveerd voor de plaatsing van de zuidelijke radar, terwijl de realisatie van de radar in Wier reeds gerealiseerd is?</text:p>
      <text:p text:style-name="ifm_p_mt.3.76mm_ifm">Binnen het project («Vervanging Medium Power Radars in Wier en Nieuw Milligen») worden twee radarstations vervangen, met elk een eigen realisatietermijn. Het radarstation in Wier (Friesland) is reeds gerealiseerd. Het zuidelijke radarstation in Herwijnen (Gelderland) wordt naar verwachting in 2026 opgeleverd. Dit heeft vooral te maken met de doorlooptijd van de ruimtelijke procedures, gevolgd door de bouw van de infrastructuur die voor de radar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78<text:tab/><text:page-number text:select-page="current"/></text:p>
      </style:footer>
    </style:master-page>
    <style:master-page xmlns:sdu-fn="http://schema.sdu.nl/2011/07/functions" style:name="Landscape" style:page-layout-name="landscape-margin-text">
      <style:footer>
        <text:p text:style-name="footer">Tweede Kamer, vergaderjaar 2022-2023, 27 830,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Lijst van vragen en antwoorden; Lijst van vragen en antwoorden over het Defensie Projectenoverzicht 2022</dc:title>
    <meta:user-defined meta:name="OVERHEIDop.ParlID/DC.identifier">kst-27830-378</meta:user-defined>
    <meta:user-defined meta:name="OVERHEIDop.ondernummer">378</meta:user-defined>
    <meta:user-defined meta:name="DCTERMS.W3CDTF/DCTERMS.available">2022-10-25</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Lijst van vragen en antwoorden over het Defensie Projectenoverzicht 2022</meta:user-defined>
    <meta:user-defined meta:name="OVERHEIDop.indiener">F.C.G. Goorden</meta:user-defined>
    <meta:user-defined meta:name="OVERHEIDop.indiener">R. de Roon</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Materieelprojecten; Lijst van vragen en antwoorden; Lijst van vragen en antwoorden over het Defensie Projectenoverzich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