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74
      <text:tab/>BRIEF VAN DE STAATSSECRETARIS VAN DEFENSIE</text:h>
      <text:p text:style-name="ifm_p_mt.3.76mm_ifm">Aan de Voorzitter van de Tweede Kamer der Staten-Generaal</text:p>
      <text:p text:style-name="ifm_p_mt.3.76mm_ifm">Den Haag, 20 september 2022</text:p>
      <text:p text:style-name="ifm_p_mt.3.76mm_ifm">Hierbij bied ik u het nieuwe Defensie Projectenoverzicht (DPO) 2022 aan.</text:p>
      <text:p text:style-name="ifm_p_mt.3.76mm_ifm">Het DPO geeft een overzicht van de investeringsprojecten van Defensie op het gebied van materieel, vastgoed en informatietechnologie. Dit DPO 2022 bevat 124 projecten die op dit moment in onderzoek of in realisatie zijn. Een fors aantal in eerdere jaren aangevangen projecten is als gevolg van de maatregelen in Defensienota 2022 «Sterker Nederland, veiliger Europa» (Kamerstuk 36 124, nr. 1) in omvang toegenomen.</text:p>
      <text:p text:style-name="ifm_p_mt.3.76mm_ifm">Deze toename is een resultaat van de keuze van het kabinet om fors in Defensie te investeren. In het coalitieakkoord (Bijlage bij Kamerstuk 35 788, nr. 77) en met de Voorjaarsnota 2022 (Kamerstuk 36 120) is de Defensiebegroting structureel met € 5 miljard verhoogd. De Defensienota bevat de maatregelen om met behulp van dit extra budget de capaciteiten van de krijgsmacht te herstellen, te moderniseren, te vernieuwen en uit te breiden.</text:p>
      <text:p text:style-name="ifm_p_mt.3.76mm_ifm">Daar wordt hard aan gewerkt. Komende jaren is er veel werk te verzetten. Een groot aantal nieuwe projecten zal vanaf volgend jaar starten en andere projecten naderen een belangrijke faseovergang. De komende maanden ontvangt u hiervoor de DMP-brieven ter behandeling in de Kamer.</text:p>
      <text:p text:style-name="ifm_p_mt.3.76mm_ifm">Het DPO kan ook via internet worden geraadpleegd op:</text:p>
      <text:p text:style-name="ifm_p_mt.3.76mm_ifm">https://www.defensie.nl/downloads/publicaties/2022/09/20/defensie-projectenoverzicht-2022</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74<text:tab/><text:page-number text:select-page="current"/></text:p>
      </style:footer>
    </style:master-page>
    <style:master-page xmlns:sdu-fn="http://schema.sdu.nl/2011/07/functions" style:name="Landscape" style:page-layout-name="landscape-margin-text">
      <style:footer>
        <text:p text:style-name="footer">Tweede Kamer, vergaderjaar 2022-2023, 27 830,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efensie Projectenoverzicht 2022</dc:title>
    <meta:user-defined meta:name="OVERHEIDop.ParlID/DC.identifier">kst-27830-374</meta:user-defined>
    <meta:user-defined meta:name="OVERHEIDop.ondernummer">374</meta:user-defined>
    <meta:user-defined meta:name="DCTERMS.W3CDTF/DCTERMS.available">2022-09-23</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Defensie Projectenoverzicht 2022</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Materieelprojecten; Brief regering; Defensie Projectenoverzich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