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3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30<text:tab/>Materieelprojecten</text:h>
      <text:h text:style-name="ifm_p_font.bold_size.9.06pt_mt.18.8mm_indent.-58.5mm_ifm" text:outline-level="1">Nr. 371
      <text:tab/>GEWIJZIGDE MOTIE VAN DE LEDEN EPPINK EN VAN DER PLAS TER VERVANGING VAN DIE GEDRUKT ONDER NR. 368</text:h>
      <text:p text:style-name="ifm_p_ifm">Voorgesteld 7 juli 2022</text:p>
      <text:p text:style-name="ifm_p_mt.3.76mm_ifm">De Kamer,</text:p>
      <text:p text:style-name="ifm_p_mt.3.76mm_ifm">gehoord de beraadslaging,</text:p>
      <text:p text:style-name="ifm_p_mt.3.76mm_ifm">overwegende dat Defensie de offerteaanvraag voor de nieuwe onderzeeboten dit jaar nog wil versturen,</text:p>
      <text:p text:style-name="ifm_p_mt.3.76mm_ifm">constaterende dat de Nederlandse maritieme maakindustrie van groot strategisch belang is voor het NAVO-bondgenootschap,</text:p>
      <text:p text:style-name="ifm_p_mt.3.76mm_ifm">verzoekt de regering bij de aanschaf van de onderzeeboten oog te hebben voor het strategische belang en de noodzaak van de Nederlandse maritieme maakindustrie,</text:p>
      <text:p text:style-name="ifm_p_mt.3.76mm_ifm">en gaat over tot de orde van de dag,</text:p>
      <text:p text:style-name="ifm_p_mt.3.76mm_ifm">Eppink</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30, nr. 371<text:tab/><text:page-number text:select-page="current"/></text:p>
      </style:footer>
    </style:master-page>
    <style:master-page xmlns:sdu-fn="http://schema.sdu.nl/2011/07/functions" style:name="Landscape" style:page-layout-name="landscape-margin-text">
      <style:footer>
        <text:p text:style-name="footer">Tweede Kamer, vergaderjaar 2021-2022, 27 830,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Motie (gewijzigd/nader); Gewijzigde motie van de leden Eppink en Van der Plas over bij de aanschaf van de onderzeeboten oog hebben voor het strategische belang en de noodzaak van de Nederlandse maritieme maakindustrie (t.v.v. 27830-368)</dc:title>
    <meta:user-defined meta:name="OVERHEIDop.ParlID/DC.identifier">kst-27830-371</meta:user-defined>
    <meta:user-defined meta:name="OVERHEIDop.ondernummer">371</meta:user-defined>
    <meta:user-defined meta:name="DCTERMS.W3CDTF/DCTERMS.available">2022-07-08</meta:user-defined>
    <meta:user-defined meta:name="OVERHEIDop.KamerstukTypen/DC.type">Motie</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Gewijzigde motie van de leden Eppink en Van der Plas over bij de aanschaf van de onderzeeboten oog hebben voor het strategische belang en de noodzaak van de Nederlandse maritieme maakindustrie (t.v.v. 27830-368)</meta:user-defined>
    <meta:user-defined meta:name="OVERHEIDop.indiener">C.A.M. van der Plas</meta:user-defined>
    <meta:user-defined meta:name="OVERHEIDop.indiener">D.J. Eppink</meta:user-defined>
    <meta:user-defined meta:name="OVERHEIDop.dossiertitel">Materieelprojec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Materieelprojecten; Motie (gewijzigd/nader); Gewijzigde motie van de leden Eppink en Van der Plas over bij de aanschaf van de onderzeeboten oog hebben voor het strategische belang en de noodzaak van de Nederlandse maritieme maakindustrie (t.v.v. 27830-3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