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3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370
      <text:tab/>GEWIJZIGDE MOTIE VAN DE LEDEN EPPINK EN VAN DER PLAS TER VERVANGING VAN DIE GEDRUKT ONDER NR. 367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Nederland onder andere wapens, munitie, en uitrusting aan Oekraïne levert,</text:p>
      <text:p text:style-name="ifm_p_mt.3.76mm_ifm">overwegende dat een robuuste eigen voorraad in Nederland van groot strategisch belang is,</text:p>
      <text:p text:style-name="ifm_p_mt.3.76mm_ifm">verzoekt de regering bij de levering van militaire goederen aan Oekraïne de voorraad in Nederland evenredig weer aan te vullen,</text:p>
      <text:p text:style-name="ifm_p_mt.3.76mm_ifm">en gaat over tot de orde van de dag,</text:p>
      <text:p text:style-name="ifm_p_mt.3.76mm_ifm">Eppin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830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830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 (gewijzigd/nader); Gewijzigde motie van de leden Eppink en Van der Plas over de voorraad in Nederland evenredig aanvullen bij de levering van militaire goederen aan Oekraïne (t.v.v. 27830-367)</dc:title>
    <meta:user-defined meta:name="OVERHEIDop.ParlID/DC.identifier">kst-27830-370</meta:user-defined>
    <meta:user-defined meta:name="OVERHEIDop.ondernummer">370</meta:user-defined>
    <meta:user-defined meta:name="DCTERMS.W3CDTF/DCTERMS.available">2022-07-08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Eppink en Van der Plas over de voorraad in Nederland evenredig aanvullen bij de levering van militaire goederen aan Oekraïne (t.v.v. 27830-367)</meta:user-defined>
    <meta:user-defined meta:name="OVERHEIDop.indiener">C.A.M. van der Plas</meta:user-defined>
    <meta:user-defined meta:name="OVERHEIDop.indiener">D.J. Eppink</meta:user-defined>
    <meta:user-defined meta:name="OVERHEIDop.dossiertitel">Materieelprojec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Materieelprojecten; Motie (gewijzigd/nader); Gewijzigde motie van de leden Eppink en Van der Plas over de voorraad in Nederland evenredig aanvullen bij de levering van militaire goederen aan Oekraïne (t.v.v. 27830-36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