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8
      <text:tab/>MOTIE VAN HET LID EPP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Defensie de offerteaanvraag voor de nieuwe onderzeeboten dit jaar nog wil versturen;</text:p>
      <text:p text:style-name="ifm_p_mt.3.76mm_ifm">constaterende dat de Nederlandse maritieme maakindustrie van groot strategisch belang is voor het NAVO-bondgenootschap;</text:p>
      <text:p text:style-name="ifm_p_mt.3.76mm_ifm">verzoekt de regering bij de aanschaf van de onderzeeboten oog te hebben voor het strategische belang en de noodzaak van de Nederlandse maritieme maakindustrie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Eppink over bij de aanschaf van de onderzeeboten oog hebben voor het strategische belang en de noodzaak van de Nederlandse maritieme maakindustrie</dc:title>
    <meta:user-defined meta:name="OVERHEIDop.ParlID/DC.identifier">kst-27830-368</meta:user-defined>
    <meta:user-defined meta:name="OVERHEIDop.ondernummer">368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bij de aanschaf van de onderzeeboten oog hebben voor het strategische belang en de noodzaak van de Nederlandse maritieme maakindustrie</meta:user-defined>
    <meta:user-defined meta:name="OVERHEIDop.indiener">D.J. Eppink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Eppink over bij de aanschaf van de onderzeeboten oog hebben voor het strategische belang en de noodzaak van de Nederlandse maritieme maak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