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3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367
      <text:tab/>MOTIE VAN HET LID EPPINK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Nederland onder andere wapens, munitie en uitrusting aan Oekraïne levert;</text:p>
      <text:p text:style-name="ifm_p_mt.3.76mm_ifm">overwegende dat een robuuste eigen voorraad in Nederland van groot strategisch belang is;</text:p>
      <text:p text:style-name="ifm_p_mt.3.76mm_ifm">verzoekt de regering bij de levering van militaire goederen aan Oekraïne de voorraad in Nederland evenredig weer aan te vullen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830, nr. 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830, nr. 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terieelprojecten; Motie; Motie van het lid Eppink over de voorraad in Nederland evenredig aanvullen bij de levering van militaire goederen aan Oekraïne</dc:title>
    <meta:user-defined meta:name="OVERHEIDop.ParlID/DC.identifier">kst-27830-367</meta:user-defined>
    <meta:user-defined meta:name="OVERHEIDop.ondernummer">367</meta:user-defined>
    <meta:user-defined meta:name="DCTERMS.W3CDTF/DCTERMS.available">2022-07-08</meta:user-defined>
    <meta:user-defined meta:name="OVERHEIDop.KamerstukTypen/DC.type">Motie</meta:user-defined>
    <meta:user-defined meta:name="OVERHEIDop.dossiernummer">278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over de voorraad in Nederland evenredig aanvullen bij de levering van militaire goederen aan Oekraïne</meta:user-defined>
    <meta:user-defined meta:name="OVERHEIDop.indiener">D.J. Eppink</meta:user-defined>
    <meta:user-defined meta:name="OVERHEIDop.dossiertitel">Materieelprojec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Materieelprojecten; Motie; Motie van het lid Eppink over de voorraad in Nederland evenredig aanvullen bij de levering van militaire goederen aan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