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30-36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7 830<text:tab/>Materieelprojecten</text:h>
      <text:h text:style-name="ifm_p_font.bold_size.9.06pt_mt.18.8mm_indent.-58.5mm_ifm" text:outline-level="1">Nr. 366<text:tab/>MOTIE VAN HET LID JASPER VAN DIJK</text:h>
      <text:p text:style-name="ifm_p_ifm">Voorgesteld 7 juli 2022</text:p>
      <text:p text:style-name="ifm_p_mt.3.76mm_ifm">De Kamer,</text:p>
      <text:p text:style-name="ifm_p_mt.3.76mm_ifm">gehoord de beraadslaging,</text:p>
      <text:p text:style-name="ifm_p_mt.3.76mm_ifm">overwegende dat de motie op stuk nr. 332 (27 830) en de motie op stuk nr. 24 door een Kamermeerderheid zijn aangenomen en dat de SMART-L-radar daarom niet in Herwijnen kan worden geplaatst;</text:p>
      <text:p text:style-name="ifm_p_mt.3.76mm_ifm">van mening dat de rijkscoördinatieregeling niet door de Kamer is overgenomen;</text:p>
      <text:p text:style-name="ifm_p_mt.3.76mm_ifm">tevens overwegende dat de risico's rond straling niet zijn weggenomen;</text:p>
      <text:p text:style-name="ifm_p_mt.3.76mm_ifm">verzoekt de regering de beslissing over de plaatsing van de SMART-L-radar voor een periode van drie maanden aan te houden en in die periode verder onderzoek te doen naar een alternatieve locatie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7 830, nr. 3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7 830, nr. 3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terieelprojecten; Motie; Motie van het lid Jasper van Dijk over de beslissing over de plaatsing van de SMART-L-radar drie maanden aanhouden</dc:title>
    <meta:user-defined meta:name="OVERHEIDop.ParlID/DC.identifier">kst-27830-366</meta:user-defined>
    <meta:user-defined meta:name="OVERHEIDop.ondernummer">366</meta:user-defined>
    <meta:user-defined meta:name="DCTERMS.W3CDTF/DCTERMS.available">2022-07-08</meta:user-defined>
    <meta:user-defined meta:name="OVERHEIDop.KamerstukTypen/DC.type">Motie</meta:user-defined>
    <meta:user-defined meta:name="OVERHEIDop.dossiernummer">2783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Jasper van Dijk over de beslissing over de plaatsing van de SMART-L-radar drie maanden aanhouden</meta:user-defined>
    <meta:user-defined meta:name="OVERHEIDop.indiener">J.J. (Jasper) van Dijk</meta:user-defined>
    <meta:user-defined meta:name="OVERHEIDop.dossiertitel">Materieelproject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7</meta:user-defined>
    <meta:user-defined meta:name="DC.title">Materieelprojecten; Motie; Motie van het lid Jasper van Dijk over de beslissing over de plaatsing van de SMART-L-radar drie maanden aanhou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