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36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364<text:tab/>MOTIE VAN HET LID VAN HAGA C.S.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 de Kamer de motie-Van Helvert c.s. (35 570 X, nr. 24) op 30 november 2020 en de motie Van Helvert c.s. (27 830, nr. 332) op 3 februari 2021 heeft aangenomen waarin zij de Staatssecretaris opdraagt om een andere locatie te zoeken voor de SMART-L-radar;</text:p>
      <text:p text:style-name="ifm_p_mt.3.76mm_ifm">verzoekt de regering om een andere locatie te zoeken voor de SMART-L-radar dan de locatie in Herwijnen,</text:p>
      <text:p text:style-name="ifm_p_mt.3.76mm_ifm">en gaat over tot de orde van de dag.</text:p>
      <text:p text:style-name="ifm_p_mt.3.76mm_ifm">Van Haga</text:p>
      <text:p text:style-name="ifm_p_ifm">Fritsma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7 830, nr. 3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7 830, nr. 3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terieelprojecten; Motie; Motie van het lid Van Haga c.s. over een andere locatie zoeken voor de SMART-L-radar dan de locatie Herwijnen</dc:title>
    <meta:user-defined meta:name="OVERHEIDop.ParlID/DC.identifier">kst-27830-364</meta:user-defined>
    <meta:user-defined meta:name="OVERHEIDop.ondernummer">364</meta:user-defined>
    <meta:user-defined meta:name="DCTERMS.W3CDTF/DCTERMS.available">2022-07-08</meta:user-defined>
    <meta:user-defined meta:name="OVERHEIDop.KamerstukTypen/DC.type">Motie</meta:user-defined>
    <meta:user-defined meta:name="OVERHEIDop.dossiernummer">2783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c.s. over een andere locatie zoeken voor de SMART-L-radar dan de locatie Herwijnen</meta:user-defined>
    <meta:user-defined meta:name="OVERHEIDop.indiener">J.J. (Jasper) van Dijk</meta:user-defined>
    <meta:user-defined meta:name="OVERHEIDop.indiener">S.R. Fritsma</meta:user-defined>
    <meta:user-defined meta:name="OVERHEIDop.indiener">W.R. van Haga</meta:user-defined>
    <meta:user-defined meta:name="OVERHEIDop.dossiertitel">Materieelproject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Materieelprojecten; Motie; Motie van het lid Van Haga c.s. over een andere locatie zoeken voor de SMART-L-radar dan de locatie Herwij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