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3
      <text:tab/>MOTIE VAN HET LID VAN HAGA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er grote tekorten zijn aan materieel bij Defensie;</text:p>
      <text:p text:style-name="ifm_p_mt.3.76mm_ifm">verzoekt de regering om geen materieel weg te geven aan andere landen totdat onze eigen krijgsmacht op orde i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Haga over geen materieel weggeven aan andere landen totdat de Nederlandse krijgsmacht op orde is</dc:title>
    <meta:user-defined meta:name="OVERHEIDop.ParlID/DC.identifier">kst-27830-363</meta:user-defined>
    <meta:user-defined meta:name="OVERHEIDop.ondernummer">363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en materieel weggeven aan andere landen totdat de Nederlandse krijgsmacht op orde is</meta:user-defined>
    <meta:user-defined meta:name="OVERHEIDop.indiener">W.R. van Haga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Van Haga over geen materieel weggeven aan andere landen totdat de Nederlandse krijgsmacht op ord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