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2
      <text:tab/>MOTIE VAN HET LID VAN HAG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verzoekt de regering om te streven naar een volwaardig defensieapparaat, onafhankelijk van andere landen en de Europese Uni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Haga over het streven naar een volwaardig defensieapparaat, onafhankelijk van andere landen en de Europese Unie</dc:title>
    <meta:user-defined meta:name="OVERHEIDop.ParlID/DC.identifier">kst-27830-362</meta:user-defined>
    <meta:user-defined meta:name="OVERHEIDop.ondernummer">362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streven naar een volwaardig defensieapparaat, onafhankelijk van andere landen en de Europese Unie</meta:user-defined>
    <meta:user-defined meta:name="OVERHEIDop.indiener">W.R. van Haga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Van Haga over het streven naar een volwaardig defensieapparaat, onafhankelijk van andere landen e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