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54<text:tab/>BRIEF VAN DE STAATSSECRETARIS VAN DEFENSIE</text:h>
      <text:p text:style-name="ifm_p_mt.3.76mm_ifm">Aan de Voorzitter van de Tweede Kamer der Staten-Generaal</text:p>
      <text:p text:style-name="ifm_p_mt.3.76mm_ifm">Den Haag, 21 april 2022</text:p>
      <text:h text:style-name="ifm_p_font.bold_mt.3.76mm_page.keep-with-next_ifm" text:outline-level="1">Inleiding</text:h>
      <text:p text:style-name="ifm_p_mt.3.76mm_ifm">Met deze A-brief informeer ik u over de behoeftestelling van het project «Nieuwbouw brigadehoofdkwartier 13 Lichte Brigade in Oirschot». De brigadestaf van de 13 Lichte Brigade in Oirschot heeft een eigen brigadehoofdkwartier om eenheden gereed te stellen, eenheden aan te sturen in het kader van militaire steun en bijstand en oefenende eenheden in binnen- en buitenland te ondersteunen. De brigadestaf heeft daarnaast een operationele taak als commando-element van de brigade. De brigadestaf is op dit moment gehuisvest in oude gebouwen die niet meer aan de kantoorstandaarden voldoen, bijvoorbeeld met betrekking tot het binnenklimaat en de daglichttoetreding. Delen van de brigadestaf in Oirschot zijn gehuisvest in verschillende gebouwen, verspreid over de kazernes. De kantoorgebouwen zijn bovendien niet ingericht voor de operationele gereedstelling (oefening en training) en inzet, bijvoorbeeld met betrekking tot beveiliging en flexibiliteit van de indeling.</text:p>
      <text:p text:style-name="ifm_p_mt.3.76mm_ifm">Zoals in eerdere Kamerbrieven gemeld, beoordeelt Defensie of vastgoedprojecten urgent of onvermijdelijk <text:span text:style-name="ifm_span_font.italic_ifm">(no-regret)</text:span> zijn, of uitgesteld dienen te worden in afwachting van de verkenning naar het concentreren, verduurzamen en vernieuwen (CVV) van de vastgoedportefeuille. De investeringen binnen het project «Nieuwbouw brigadehoofdkwartier 13 Lichte Brigade te Oirschot» zijn noodzakelijk om het ondersteunen van de bedrijfsvoering, de gereedstelling van de eenheden en de aansturing van operationele inzet voldoende te kunnen blijven faciliteren. Als het project wordt uitgesteld, zal de schaarse capaciteit bij het Rijksvastgoedbedrijf voor andere projecten worden ingezet. Daarnaast zijn, rekening houdend met CVV, de investeringen op deze grotere locatie van de Landmacht doelmatig, omdat deze kernlocatie in het kader van concentreren logischerwijs behouden zal blijven. Op deze kazerne werken enkele duizenden militairen en burgers en in de directe omgeving bevinden zich de oefenterreinen die nodig zijn voor de eenheden op deze kazernes. Zowel de omvang als de koppeling aan oefenterreinen maakt dat dit object essentieel is voor Defensie. Om de bovenstaande redenen is ervoor gekozen dit project doorgang te laten vinden.</text:p>
      <text:h text:style-name="ifm_p_font.bold_mt.3.76mm_page.keep-with-next_ifm" text:outline-level="1">Behoefte</text:h>
      <text:p text:style-name="ifm_p_mt.3.76mm_ifm">Het brigadehoofdkwartier moet plaats bieden aan ongeveer 175 vte.Het nieuwe gebouw moet de bedrijfsvoering, de gereedstelling van de eenheden en de commandovoering van nationale of internationale inzet ondersteunen en zo bijdragen aan een toekomstbestendige krijgsmacht.</text:p>
      <text:p text:style-name="ifm_p_mt.3.76mm_ifm">Tijdens het behoeftestellingsproces is een zorgvuldige afweging gemaakt tussen nieuwbouw en verbouw, waarbij nieuwbouw de meest kostenefficiënte oplossing is gebleken. Dit komt mede door het terugdringen van het aantal vierkante meters bebouwing waardoor de onderhouds- en energiekosten zullen afnemen. Na ingebruikname van het nieuwe gebouw worden, als onderdeel van dit project, de oude, overtollige gebouwen gesloopt.</text:p>
      <text:p text:style-name="ifm_p_mt.3.76mm_ifm">Het gebouw- en inrichtingsconcept sluit aan bij de uitgangspunten van het Strategisch Vastgoedplan, waarover ik u op 4 juli 2019 (Kamerstuk 33 763, nr. 151) heb geïnformeerd. Tevens wordt gewerkt met een uniform ontwerp, dat ook voor andere locaties kan worden gebruikt. De nieuwe huisvesting moet een functionele en prettige werkomgeving voor het personeel worden. Het gebouw krijgt een centrale locatie op de kazerne. Een deel van het gebouw moet vrij toegankelijk zijn en een ander deel beveiligd met toegangscontrole.</text:p>
      <text:p text:style-name="ifm_p_mt.3.76mm_ifm">Het brigadehoofdkwartier wordt toekomstbestendig opgezet, zodat het gebouw bij veranderende behoeften van de brigadestaf bruikbaar blijft. Zo moet het ontwerp ruimte bieden voor aanpassingen in de inrichting van de werkomgeving. Wat betreft de duurzaamheid zal het gebouw voldoen aan de eisen voor bijna energie neutrale gebouwen (BENG), conform de eisen die de rijksoverheid aan haar gebouwen stelt.</text:p>
      <text:p text:style-name="ifm_p_mt.3.76mm_ifm">In het brigadehoofdkwartier is behoefte aan onder andere:</text:p>
      <text:p text:style-name="ifm_p_indent.-5mm_mleft.5mm_ifm">–<text:tab/>operatiecentrum;</text:p>
      <text:p text:style-name="ifm_p_indent.-5mm_mleft.5mm_ifm">–<text:tab/>grote brigade meetingsruimte;</text:p>
      <text:p text:style-name="ifm_p_indent.-5mm_mleft.5mm_ifm">–<text:tab/>beveiligde werkplaats;</text:p>
      <text:p text:style-name="ifm_p_indent.-5mm_mleft.5mm_ifm">–<text:tab/>telecommunicatie ruimtes;</text:p>
      <text:p text:style-name="ifm_p_indent.-5mm_mleft.5mm_ifm">–<text:tab/>briefingruimtes;</text:p>
      <text:p text:style-name="ifm_p_indent.-5mm_mleft.5mm_ifm">–<text:tab/>werkplekken;</text:p>
      <text:p text:style-name="ifm_p_indent.-5mm_mleft.5mm_ifm">–<text:tab/>ruimte voor opslag van persoonsgebonden uitrusting en wassen en drogen.</text:p>
      <text:h text:style-name="ifm_p_font.bold_mt.3.76mm_page.keep-with-next_ifm" text:outline-level="1">Financiële aspecten</text:h>
      <text:p text:style-name="ifm_p_mt.3.76mm_ifm">Het projectbudget, inclusief risicoreservering, bedraagt tussen de € 25 miljoen en € 100 miljoen (prijspeil 2021). Deze investering komt ten laste van het investeringsbudget van Defensie.</text:p>
      <text:h text:style-name="ifm_p_font.bold_mt.3.76mm_page.keep-with-next_ifm" text:outline-level="1">Risico’s</text:h>
      <text:p text:style-name="ifm_p_mt.3.76mm_ifm">Voor het project is een risicobeoordeling gemaakt, waarbij onder andere marktwerking, capaciteit, levertijden en beschikbaarheid materiaal als risico’s zijn geïdentificeerd. Om deze risico’s grotendeels af te dekken en om onder andere kosten te dekken van wijzigingen en vertragingen is binnen het projectbudget een risicoreservering opgenomen.</text:p>
      <text:h text:style-name="ifm_p_font.bold_mt.3.76mm_page.keep-with-next_ifm" text:outline-level="1">Vooruitblik</text:h>
      <text:p text:style-name="ifm_p_mt.3.76mm_ifm">Het project wordt uitgevoerd in de periode van 2022 tot en met 2027. Volgens de huidige planning is het uitgewerkte ontwerp eind 2023 gereed. Rekening houdend met het onzekere tijdsverloop van vergunningsaanvragen en de langere doorlooptijd van de aanbestedingen vanwege de gestelde beveiligingseisen, wordt de ingebruikname van het nieuwe brigadehoofdkwartier in 2027 voorzien.</text:p>
      <text:p text:style-name="ifm_p_mt.3.76mm_ifm">Omdat het projectvolume minder dan € 100 miljoen bedraagt, ben ik voornemens het Defensie Ondersteuningscommando te mandateren voor de uitvoering van het projec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54<text:tab/><text:page-number text:select-page="current"/></text:p>
      </style:footer>
    </style:master-page>
    <style:master-page xmlns:sdu-fn="http://schema.sdu.nl/2011/07/functions" style:name="Landscape" style:page-layout-name="landscape-margin-text">
      <style:footer>
        <text:p text:style-name="footer">Tweede Kamer, vergaderjaar 2021-2022, 27 830,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Nieuwbouw brigadehoofdkwartier 13 Lichte Brigade in Oirschot</dc:title>
    <meta:user-defined meta:name="OVERHEIDop.ParlID/DC.identifier">kst-27830-354</meta:user-defined>
    <meta:user-defined meta:name="OVERHEIDop.ondernummer">354</meta:user-defined>
    <meta:user-defined meta:name="DCTERMS.W3CDTF/DCTERMS.available">2022-05-06</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Nieuwbouw brigadehoofdkwartier 13 Lichte Brigade in Oirschot</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Materieelprojecten; Brief regering; Nieuwbouw brigadehoofdkwartier 13 Lichte Brigade in Oirsch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