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30<text:tab/>Materieelprojecten</text:h>
      <text:h text:style-name="ifm_p_font.bold_size.9.06pt_mt.18.8mm_indent.-58.5mm_ifm" text:outline-level="1">Nr. 351<text:tab/>BRIEF VAN DE STAATSSECRETARIS VAN DEFENSIE</text:h>
      <text:p text:style-name="ifm_p_mt.3.76mm_ifm">Aan de Voorzitter van de Tweede Kamer der Staten-Generaal</text:p>
      <text:p text:style-name="ifm_p_mt.3.76mm_ifm">Den Haag, 28 maart 2022</text:p>
      <text:p text:style-name="ifm_p_mt.3.76mm_ifm">Met deze brief informeer ik u over de behoeftestelling van het project «Vervanging operationeel cateringsysteem». De operationele eenheden van Defensie gebruiken deze systemen om – binnen alle hoofdtaken en tijdens oefeningen en trainingen – personeel te voorzien van een warme maaltijd, ontbijt, lunch en nachtvoeding. Militairen worden ingezet onder risicovolle en extreme omstandigheden, waarvoor gezonde en gevarieerde voeding essentieel is. Dit is belangrijk voor de fysieke gesteldheid en verhoogt het moreel van de militair.</text:p>
      <text:p text:style-name="ifm_p_mt.3.76mm_ifm">De oudste cateringsystemen zijn in de jaren negentig van de vorige eeuw in gebruik genomen en zijn sindsdien intensief gebruikt ter ondersteuning van alle operationele commando’s. Nieuwe systemen zijn nodig om te kunnen voldoen aan de operationele- en voedselveiligheidseisen.</text:p>
      <text:h text:style-name="ifm_p_font.bold_mt.3.76mm_page.keep-with-next_ifm" text:outline-level="1">Context</text:h>
      <text:p text:style-name="ifm_p_mt.3.76mm_ifm">De Nederlandse veiligheidsbelangen staan vaker direct onder druk. Defensie moet daarom een antwoord hebben op de vele dreigingen die nu en in de toekomst op ons afkomen. Investeringen in operationele ondersteuning zijn randvoorwaardelijk voor nationale en internationale inzet van de krijgsmacht (Kamerbrief Hoofdlijnen Defensie, 35 925 X, nr. 59 van 11 februari 2022). Het project «Vervanging operationeel cateringsysteem» draagt bij aan het versterken van deze ondersteunende capaciteit.</text:p>
      <text:h text:style-name="ifm_p_font.bold_mt.3.76mm_page.keep-with-next_ifm" text:outline-level="1">Behoefte</text:h>
      <text:p text:style-name="ifm_p_mt.3.76mm_ifm">De huidige systemen bereiken het einde van de technische en operationele levensduur. Meerdere componenten zijn niet meer te repareren of verkrijgbaar. Dit leidt tot hogere exploitatiekosten en verminderde inzetbaarheid.</text:p>
      <text:p text:style-name="ifm_p_mt.3.76mm_ifm">Om eenheden op meerdere locaties en van verschillende omvang tegelijkertijd te kunnen ondersteunen, variërend van teamgrootte – ongeveer 250 militairen – tot een samengestelde brigadetaakgroep van enkele duizenden militairen, heeft Defensie behoefte aan 40 nieuwe operationele cateringsystemen om maaltijden te verwarmen en aanvullend kleine verse producten te bereiden.</text:p>
      <text:h text:style-name="ifm_p_font.bold_mt.3.76mm_page.keep-with-next_ifm" text:outline-level="1">Kenmerken</text:h>
      <text:p text:style-name="ifm_p_mt.3.76mm_ifm">Met de vervanging krijgt Defensie tijdig de beschikking over nieuwe operationele cateringsystemen, die voldoen aan de regelgeving, beschikken over de nieuwste technische mogelijkheden en waarmee meer gevarieerde maaltijden kunnen worden bereid. Een grotere variatie aan voeding zorgt voor een verhoging van het moreel bij de operationele eenheden. Vervanging van meerdere verouderde systemen door één modern cateringsysteem leidt tot meer eenvoud in de ondersteuning en heeft naar verwachting een gunstig effect op de instandhouding. Het nieuwe systeem is arbeidsextensief, voldoet aan de hedendaagse eisen op het gebied van voedselveiligheid. Het contract zal de optie bevatten om extra systemen aan te schaffen indien dit noodzakelijk blijkt.</text:p>
      <text:p text:style-name="ifm_p_mt.3.76mm_ifm">Uit de marktconsultatie is gebleken dat meerdere leveranciers «van de plank» een cateringsysteem op basis van militaire specificaties (<text:span text:style-name="ifm_span_font.italic_ifm">Military Off the Shelf</text:span> – MOTS) kunnen leveren, dat met kleine aanpassingen om aanvullend kleine verse producten te kunnen bereiden, geschikt te maken is voor het Nederlandse operationele optreden. Door te kiezen voor MOTS-producten zijn de risico’s beheersbaar. Resterende risico’s zijn middels een projectreserve afgedekt.</text:p>
      <text:h text:style-name="ifm_p_font.italic_mt.3.76mm_page.keep-with-next_ifm" text:outline-level="1">Duurzaamheid</text:h>
      <text:p text:style-name="ifm_p_mt.3.76mm_ifm">De nieuwe systemen zijn doelmatiger in het gebruik van fossiele brandstoffen en water. Dit draagt bij aan het behalen van de duurzaamheidsdoelstellingen zoals gesteld in het Defensie Energie en Omgevingsstrategie (Kamerstuk 33 763, nr. 152 van 27 september 2019).</text:p>
      <text:h text:style-name="ifm_p_font.bold_mt.3.76mm_page.keep-with-next_ifm" text:outline-level="1">Financiële aspecten</text:h>
      <text:p text:style-name="ifm_p_mt.3.76mm_ifm">Het project «Vervanging operationeel cateringsysteem» heeft een financiële omvang in de bandbreedte van € 25 miljoen en € 100 miljoen (prijspeil 2021). Deze investering, inclusief risicoreservering en het effect van dit project op de exploitatiekosten, komt ten laste van het investeringsbudget van Defensie.</text:p>
      <text:h text:style-name="ifm_p_font.bold_mt.3.76mm_page.keep-with-next_ifm" text:outline-level="1">Vooruitblik</text:h>
      <text:p text:style-name="ifm_p_mt.3.76mm_ifm">Het project wordt uitgevoerd in de periode 2022 tot en met 2027. Naar verwachting worden de eerste operationele cateringsystemen medio 2026 opgeleverd en in gebruik genomen.</text:p>
      <text:p text:style-name="ifm_p_mt.3.76mm_ifm">Omdat de financiële omvang van dit project minder dan € 100 miljoen euro bedraagt, ben ik voornemens de Defensie Materieel Organisatie te mandateren om het project uit te voeren. Uw Kamer zal over de voortgang van dit project worden geïnformeerd middels de begroting, het jaarverslag en het Defensie Projectenoverzich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30, nr. 351<text:tab/><text:page-number text:select-page="current"/></text:p>
      </style:footer>
    </style:master-page>
    <style:master-page xmlns:sdu-fn="http://schema.sdu.nl/2011/07/functions" style:name="Landscape" style:page-layout-name="landscape-margin-text">
      <style:footer>
        <text:p text:style-name="footer">Tweede Kamer, vergaderjaar 2021-2022, 27 830,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Project 'Vervanging operationeel cateringsysteem'</dc:title>
    <meta:user-defined meta:name="OVERHEIDop.ParlID/DC.identifier">kst-27830-351</meta:user-defined>
    <meta:user-defined meta:name="OVERHEIDop.ondernummer">351</meta:user-defined>
    <meta:user-defined meta:name="DCTERMS.W3CDTF/DCTERMS.available">2022-04-04</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Project 'Vervanging operationeel cateringsysteem'</meta:user-defined>
    <meta:user-defined meta:name="OVERHEIDop.indiener">C.A. van der Maat</meta:user-defined>
    <meta:user-defined meta:name="OVERHEIDop.dossiertitel">Materieelproje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8</meta:user-defined>
    <meta:user-defined meta:name="DC.title">Materieelprojecten; Brief regering; Project 'Vervanging operationeel catering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