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49<text:tab/>BRIEF VAN DE MINISTER VAN DEFENSIE</text:h>
      <text:p text:style-name="ifm_p_mt.3.76mm_ifm">Aan de Voorzitter van de Tweede Kamer der Staten-Generaal</text:p>
      <text:p text:style-name="ifm_p_mt.3.76mm_ifm">Den Haag, 6 januari 2022</text:p>
      <text:p text:style-name="ifm_p_mt.3.76mm_ifm">Met deze brief informeer ik u dat Defensie vanaf begin februari 2022 de beschikking krijgt over een MQ-9 systeem, een onbemand luchtvaartuig.</text:p>
      <text:p text:style-name="ifm_p_ifm">Het systeem zal initieel worden ontplooid op de <text:span text:style-name="ifm_span_font.italic_ifm">Forward Operating Location</text:span> (FOL) op de luchthaven Hato op Curaçao, vooralsnog tot uiterlijk 16 december 2022.</text:p>
      <text:p text:style-name="ifm_p_ifm">Er is voor opereren vanaf Curaçao gekozen vanwege de gunstige weersomstandigheden, de beschikbaarheid van luchtruim en de mogelijkheid om, naast gereedstelling, het systeem voor <text:span text:style-name="ifm_span_font.italic_ifm">real life</text:span> taken in te zetten.</text:p>
      <text:p text:style-name="ifm_p_mt.3.76mm_ifm">Het primaire doel is het gereedstellen en beproeven van het operationeel concept van de MQ-9 alsmede het ondersteunen van de taken van de Commandant Zeemacht Caribisch gebied (waaronder ondersteuning van de civiele autoriteiten) en de Kustwacht Caribisch gebied (bij opsporings- en toezichthoudende taken). Het vliegtuig bevat sensoren die zowel op land als boven zee langdurig kunnen observeren en informatie verzamelen. Het vliegtuig is niet bewapend.</text:p>
      <text:p text:style-name="ifm_p_mt.3.76mm_ifm">Ten behoeve van de taakuitvoering is een juridisch kader vervaardigd, waarin is beschreven binnen welke taak, met welke grondslag informatie mag worden vergaard en verwerkt. Op dit moment wordt een <text:span text:style-name="ifm_span_font.italic_ifm">Privacy Impact Assessment</text:span> uitgevoerd, die gereed zal zijn voorafgaande aan de eerste vlucht.</text:p>
      <text:p text:style-name="ifm_p_ifm">De financiële dekking voor de gereedstelling wordt verzorgd vanuit de Defensiebegroting.</text:p>
      <text:p text:style-name="ifm_p_mt.5.08mm_ifm">De Minister van Defensie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Brief regering; Gereedstelling MQ-9 Reaper</dc:title>
    <meta:user-defined meta:name="OVERHEIDop.ParlID/DC.identifier">kst-27830-349</meta:user-defined>
    <meta:user-defined meta:name="OVERHEIDop.ondernummer">349</meta:user-defined>
    <meta:user-defined meta:name="DCTERMS.W3CDTF/DCTERMS.available">2022-01-31</meta:user-defined>
    <meta:user-defined meta:name="OVERHEIDop.KamerstukTypen/DC.type">Brief</meta:user-defined>
    <meta:user-defined meta:name="OVERHEIDop.dossiernummer">2783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reedstelling MQ-9 Reaper</meta:user-defined>
    <meta:user-defined meta:name="OVERHEIDop.indiener">H.G.J. Kamp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6</meta:user-defined>
    <meta:user-defined meta:name="DC.title">Materieelprojecten; Brief regering; Gereedstelling MQ-9 Reap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