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3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30<text:tab/>Materieelprojecten</text:h>
      <text:h text:style-name="ifm_p_font.bold_size.9.06pt_mt.18.8mm_indent.-58.5mm_ifm" text:outline-level="1">Nr. 343
      <text:tab/>BRIEF VAN DE STAATSSECRETARIS VAN DEFENSIE</text:h>
      <text:p text:style-name="ifm_p_mt.3.76mm_ifm">Aan de Voorzitter van de Tweede Kamer der Staten-Generaal</text:p>
      <text:p text:style-name="ifm_p_mt.3.76mm_ifm">Den Haag, 9 juli 2021</text:p>
      <text:p text:style-name="ifm_p_mt.3.76mm_ifm">Met deze brief bied ik u commercieel vertrouwelijk, conform mijn toezegging in de Kamerbrief over het resultaat Public Private Comparator (PPC) project «Herinrichting Kamp Nieuw-Milligen» (Kamerstuk 27 830, nr. 342), de PPC aan<text:note text:id="ID-991905-d36e68"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De uitkomsten van de PPC worden gebruikt om de aanbestedingsstrategie voor het project te bepalen. In de eindrapportage van de PCC staan op verschillende plaatsen financiële aspecten, risico’s en mogelijkheden om besparingen te verwezenlijken. Dat is in de verhouding tussen de opdrachtgever en marktpartijen commercieel belangwekkende informatie. Daarom is deze eindrapportage commercieel vertrouwelijk.</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30, nr. 343<text:tab/><text:page-number text:select-page="current"/></text:p>
      </style:footer>
    </style:master-page>
    <style:master-page xmlns:sdu-fn="http://schema.sdu.nl/2011/07/functions" style:name="Landscape" style:page-layout-name="landscape-margin-text">
      <style:footer>
        <text:p text:style-name="footer">Tweede Kamer, vergaderjaar 2020-2021, 27 830,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terieelprojecten; Brief regering; Eindrapportage PPC Herinrichting Kamp Nieuw-Milligen</dc:title>
    <meta:user-defined meta:name="OVERHEIDop.ParlID/DC.identifier">kst-27830-343</meta:user-defined>
    <meta:user-defined meta:name="OVERHEIDop.ondernummer">343</meta:user-defined>
    <meta:user-defined meta:name="DCTERMS.W3CDTF/DCTERMS.available">2021-07-14</meta:user-defined>
    <meta:user-defined meta:name="OVERHEIDop.KamerstukTypen/DC.type">Brief</meta:user-defined>
    <meta:user-defined meta:name="OVERHEIDop.dossiernummer">27830</meta:user-defined>
    <meta:user-defined meta:name="OVERHEIDop.documenttitel">Eindrapportage PPC Herinrichting Kamp Nieuw-Milligen</meta:user-defined>
    <meta:user-defined meta:name="OVERHEIDop.indiener">B. Visser</meta:user-defined>
    <meta:user-defined meta:name="OVERHEIDop.dossiertitel">Materieelprojec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9</meta:user-defined>
    <meta:user-defined meta:name="DC.title">Materieelprojecten; Brief regering; Eindrapportage PPC Herinrichting Kamp Nieuw-Mill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