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40<text:tab/>BRIEF VAN DE STAATSSECRETARIS VAN DEFENSIE</text:h>
      <text:p text:style-name="ifm_p_mt.3.76mm_ifm">Aan de Voorzitter van de Tweede Kamer der Staten-Generaal</text:p>
      <text:p text:style-name="ifm_p_mt.3.76mm_ifm">Den Haag, 11 juni 2021</text:p>
      <text:h text:style-name="ifm_p_font.bold_mt.3.76mm_page.keep-with-next_ifm" text:outline-level="1">Inleiding</text:h>
      <text:p text:style-name="ifm_p_mt.3.76mm_ifm">Met deze A-brief informeer ik u over de behoeftestelling «Uitbreiding <text:span text:style-name="ifm_span_font.italic_ifm">Role 2»</text:span>. We vragen van militairen dat ze ingezet worden onder risicovolle omstandigheden. Daarbij is het van groot belang dat ze kunnen rekenen op goede en kwalitatief hoogwaardige geneeskundige zorg. Defensie moderniseert daarom haar operationeel zorgsysteem. Het militair zorgsysteem onderscheidt verschillende niveaus van zorg, zogenoemde <text:span text:style-name="ifm_span_font.italic_ifm">Roles:</text:span> oplopend van <text:span text:style-name="ifm_span_font.italic_ifm">Role</text:span> 0 (kameradenhulp) tot en met <text:span text:style-name="ifm_span_font.italic_ifm">Role</text:span> 4 (definitieve hospitalisatie in het Centraal Militaire Hospitaal). Deze behoeftestelling concentreert zich op de vernieuwing en uitbreiding van de <text:span text:style-name="ifm_span_font.italic_ifm">Role</text:span> 2. Een <text:span text:style-name="ifm_span_font.italic_ifm">Role</text:span> 2 betreft een veldhospitaal waarbij onder andere wordt voorzien in spoedeisende hulp en eerste- en tweedelijnszorg inclusief basischirurgie. Dit project voorziet in de aanschaf van aanvullende mobiele operationele infrastructuur waarmee Defensie drie identieke <text:span text:style-name="ifm_span_font.italic_ifm">Role</text:span> 2 installaties kan vormen.</text:p>
      <text:p text:style-name="ifm_p_mt.3.76mm_ifm">Vanwege het bereiken van het einde van de levensduur is het Mobiel Geneeskundig Operatiekamer Systeem (MOGOS) in 2015 buiten gebruik gesteld en kon door financiële beperkingen toen niet in vervanging worden voorzien. Defensie beschikt sindsdien over slechts twee veldhospitalen in tenten met beperkte capaciteit.</text:p>
      <text:p text:style-name="ifm_p_mt.3.76mm_ifm">Dit project voorziet in de verwerving van geneeskundige containers en bijbehorende modules (zoals energievoorziening en sterilisatietenten) waarmee een essentieel deel van de geneeskundige keten wordt hersteld. Met deze aanschaf wordt de operationele geneeskundige capaciteit vergroot en kwalitatief verbeterd. Containers zijn mede door hun vaste inrichting snel operationeel inzetbaar en arbeidsextensief in de opbouw en instandhouding. Op deze manier kan er onder alle omstandigheden effectievere zorg worden geboden aan onze militairen. Bovendien wordt, de professionaliteit van het geneeskundig personeel vergroot en hun motivatie versterkt door hen te laten trainen met de juiste middelen. Dit is essentieel voor het behoud van schaars geneeskundig personeel en de geneeskundige keten inzetbaar te houden.</text:p>
      <text:h text:style-name="ifm_p_font.bold_mt.3.76mm_page.keep-with-next_ifm" text:outline-level="1">Context</text:h>
      <text:p text:style-name="ifm_p_mt.3.76mm_ifm">Het project «Uitbreiding <text:span text:style-name="ifm_span_font.italic_ifm">Role 2»</text:span> draagt bij aan het op niveau brengen van de ondersteuningscapaciteit van de krijgsmacht, zoals aangekondigd in de Defensienota 2018 (Kamerstuk 34 919, nr. 1). In de Defensievisie 2035 (Kamerstuk 34 919, nr. 71) wordt gepleit voor een significante versterking van de ondersteuning. Onder deze ondersteuning vallen de geneeskundige keten en de bescherming van gevechtseenheden. Met de uitbreiding van het veldhospitaal voldoet Defensie bovendien beter aan de inzetbaarheidsdoelen voor de verschillende hoofdtaken. Daarnaast heeft Nederland ingestemd met de NAVO-verplichting dat landen over voldoende capaciteit dienen te beschikken voor een effectieve geneeskundige keten.</text:p>
      <text:h text:style-name="ifm_p_font.bold_mt.3.76mm_page.keep-with-next_ifm" text:outline-level="1">Behoefte en kenmerken</text:h>
      <text:p text:style-name="ifm_p_mt.3.76mm_ifm">Nederlandse militairen moeten wereldwijd kunnen opereren in uiteenlopende klimaatgebieden, terreinomstandigheden, crisissituaties en dreigingen. Om deze reden moet het veldhospitaal flexibel en zelfstandig inzetbaar zijn. Door de modulaire opbouw kan de inzet van het veldhospitaal worden afgestemd op de operationele behoefte. Specifieke elementen van de <text:span text:style-name="ifm_span_font.italic_ifm">Role</text:span> 2 kunnen bijvoorbeeld hoog-mobiel en dichtbij eenheden ontplooid worden, waardoor slachtoffers een significant grotere overlevingskans hebben. Het <text:span text:style-name="ifm_span_font.italic_ifm">Role</text:span> 2 veldhospitaal kan met de nieuwe modules ook worden uitgebreid met bijvoorbeeld meer operatie-, IC- en verpleegcapaciteit. Het toevoegen van deze aanvullende modules zorgt ervoor dat het veldhospitaal geavanceerdere zorg kan bieden.</text:p>
      <text:p text:style-name="ifm_p_mt.3.76mm_ifm">Om drie identieke <text:span text:style-name="ifm_span_font.italic_ifm">Role</text:span> 2 veldhospitalen te realiseren worden ruim 70 geneeskundige containers aangeschaft met geïntegreerde <text:span text:style-name="ifm_span_font.italic_ifm">collective protection</text:span> (COLPRO) systemen die bescherming bieden in chemische, biologische, radiologische en nucleaire (CBRN) omstandigheden. Daarnaast voorziet dit project in sterilisatietenten, één intern waterdistributiesysteem en diverse energiepakketten inclusief het bijbehorend transport. De geneeskundige tenten en containers die reeds in bezit zijn worden herverdeeld en sluiten aan op de nieuw aan te schaffen veldhospitalen. Tenslotte worden infrastructurele voorzieningen gerealiseerd voor de instandhouding van het materieel. Met dit project worden de bestaande faciliteiten uitgebreid en de inzetbaarheid vergroot.</text:p>
      <text:h text:style-name="ifm_p_font.underline_mt.3.76mm_page.keep-with-next_ifm" text:outline-level="1">Relatie met andere projecten</text:h>
      <text:p text:style-name="ifm_p_mt.3.76mm_ifm">Vanuit het programma Defensiebrede Vervanging Operationele Wielvoertuigen (DVOW) wordt voorzien in transportcapaciteit om de <text:span text:style-name="ifm_span_font.italic_ifm">Role</text:span> 2 containers te vervoeren (Kamerstuk 27 830, nr. 313). Verder worden aanhangwagens aangeschaft. Deze worden met het programma «Defensiebrede vervanging wissellaadsysteem, trekker-oplegcombinatie en wielbergingsvoertuigen» (WTB) verworven (Kamerstuk 27 830, nr. 313).</text:p>
      <text:h text:style-name="ifm_p_font.underline_mt.3.76mm_page.keep-with-next_ifm" text:outline-level="1">Duurzaamheid</text:h>
      <text:p text:style-name="ifm_p_mt.3.76mm_ifm">In het project Mobiele Energie Voorziening wordt voorzien in aanschaf van aggregaten met een lager verbruik van fossiele brandstoffen en geringere uitstoot van uitlaatgassen (Kamerstuk 27 830, nr. 313), waarmee ook in de energiebehoefte van de veldhospitalen wordt voorzien. Door gebruik te maken van schonere aggregaten draagt Defensie indirect bij aan de doelstellingen van de Defensie Energie en Omgeving Strategie (Kamerstuk 33 763, nr. 152).</text:p>
      <text:h text:style-name="ifm_p_font.underline_mt.3.76mm_page.keep-with-next_ifm" text:outline-level="1">Samenwerking</text:h>
      <text:p text:style-name="ifm_p_mt.3.76mm_ifm">Defensie onderzoekt of de aanbesteding via de<text:span text:style-name="ifm_span_font.italic_ifm"> NATO Support and Procurement Agency</text:span> (NSPA) plaats kan vinden, zodat de <text:span text:style-name="ifm_span_font.italic_ifm">Role</text:span> 2 installaties automatisch aan alle geldende NAVO-normen en standaarden voldoen, wat bevorderlijk is voor de interoperabiliteit. Hierdoor worden de mogelijkheden tot internationale samenwerking vergroot.</text:p>
      <text:h text:style-name="ifm_p_font.bold_mt.3.76mm_page.keep-with-next_ifm" text:outline-level="1">Financiële aspecten</text:h>
      <text:p text:style-name="ifm_p_mt.3.76mm_ifm">Het toegekende projectvolume bedraagt tussen de € 25 miljoen en € 100 miljoen (prijspeil 2021). Deze investering, inclusief het effect van dit project op de exploitatiekosten, komt ten laste van het investeringsbudget van Defensie. De producten zijn van de plank <text:span text:style-name="ifm_span_font.italic_ifm">(Military Off the Shelf)</text:span> met beperkte aanpassingen verkrijgbaar en het projectrisico is niet groot. Het resterende risico is afgedekt met behulp van een risicoreservering.</text:p>
      <text:h text:style-name="ifm_p_font.bold_mt.3.76mm_page.keep-with-next_ifm" text:outline-level="1">Vooruitblik</text:h>
      <text:p text:style-name="ifm_p_mt.3.76mm_ifm">Het project wordt uitgevoerd in de periode van 2021 tot en met 2025. Naar verwachting start de uitlevering van het materiaal in 2025. Omdat de financiële omvang van dit project minder dan 100 miljoen euro bedraagt, ben ik voornemens de Defensie Materieel Organisatie te mandateren om het project uit te voeren.</text:p>
      <text:p text:style-name="ifm_p_mt.3.76mm_ifm">Uw Kamer wordt over de voortgang van dit project geïnformeerd via de begroting van het Defensiematerieelbegrotingsfonds, het jaarverslag en het Defensie 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40<text:tab/><text:page-number text:select-page="current"/></text:p>
      </style:footer>
    </style:master-page>
    <style:master-page xmlns:sdu-fn="http://schema.sdu.nl/2011/07/functions" style:name="Landscape" style:page-layout-name="landscape-margin-text">
      <style:footer>
        <text:p text:style-name="footer">Tweede Kamer, vergaderjaar 2020-2021, 27 83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Uitbreiding Role 2’</dc:title>
    <meta:user-defined meta:name="OVERHEIDop.ParlID/DC.identifier">kst-27830-340</meta:user-defined>
    <meta:user-defined meta:name="OVERHEIDop.ondernummer">340</meta:user-defined>
    <meta:user-defined meta:name="DCTERMS.W3CDTF/DCTERMS.available">2021-06-14</meta:user-defined>
    <meta:user-defined meta:name="OVERHEIDop.KamerstukTypen/DC.type">Brief</meta:user-defined>
    <meta:user-defined meta:name="OVERHEIDop.dossiernummer">27830</meta:user-defined>
    <meta:user-defined meta:name="OVERHEIDop.documenttitel">Behoeftestelling ‘Uitbreiding Role 2’</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Materieelprojecten; Brief regering; Behoeftestelling ‘Uitbreiding Rol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