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36
      <text:tab/>BRIEF VAN DE STAATSSECRETARIS VAN DEFENSIE</text:h>
      <text:p text:style-name="ifm_p_mt.3.76mm_ifm">Aan de Voorzitter van de Tweede Kamer der Staten-Generaal</text:p>
      <text:p text:style-name="ifm_p_mt.3.76mm_ifm">Den Haag, 3 maart 2021</text:p>
      <text:p text:style-name="ifm_p_mt.3.76mm_ifm">Op 9 februari 2021 (Handelingen II 2020/21, nr. 54, Stemmingen) is de motie van het lid Van Helvert c.s. (Kamerstuk 27 830, nr. 332) aangenomen waarin het kabinet wordt verzocht de RCR-procedure in Herwijnen stop te zetten en een alternatieve locatie voor de SMART-L radar te zoeken.</text:p>
      <text:p text:style-name="ifm_p_mt.3.76mm_ifm">Het is mijn intentie om uitvoering te geven aan de motie. Tegelijkertijd vereist de zorgvuldigheid dat ik meer zicht heb op de gevolgen van het stoppen van de RCR-procedure, zodat duidelijk is hoe op andere wijze invulling zou kunnen worden gegeven aan de bewaking van het Nederlandse luchtruim. Het is de verantwoordelijkheid van Defensie en het kabinet om een afweging te maken tussen de motie, het nationaal veiligheidsbelang van de bewaking van het luchtruim en een zorgvuldige inpassing in de omgeving. De lokale en nationale belangen dienen in balans te zijn en elkaar niet onnodig te schaden.</text:p>
      <text:p text:style-name="ifm_p_mt.3.76mm_ifm">Het onderzoeken van de juridische consequenties en de alternatieve mogelijkheden om het luchtruim te bewaken vergt op zijn minst enkele weken tijd. Deze onderzoeken zijn gericht op het stoppen van de RCR-procedure in Herwijnen. Mijn streven is om u in april/mei 2021 hierover te informeren. Tot die tijd worden er geen onomkeerbare stappen geze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36<text:tab/><text:page-number text:select-page="current"/></text:p>
      </style:footer>
    </style:master-page>
    <style:master-page xmlns:sdu-fn="http://schema.sdu.nl/2011/07/functions" style:name="Landscape" style:page-layout-name="landscape-margin-text">
      <style:footer>
        <text:p text:style-name="footer">Tweede Kamer, vergaderjaar 2020-2021, 27 830,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Uitvoering van de motie van het lid Van Helvert c.s. over een alternatieve locatie voor de radar in Herwijnen</dc:title>
    <meta:user-defined meta:name="OVERHEIDop.ParlID/DC.identifier">kst-27830-336</meta:user-defined>
    <meta:user-defined meta:name="OVERHEIDop.ondernummer">336</meta:user-defined>
    <meta:user-defined meta:name="DCTERMS.W3CDTF/DCTERMS.available">2021-03-10</meta:user-defined>
    <meta:user-defined meta:name="OVERHEIDop.KamerstukTypen/DC.type">Brief</meta:user-defined>
    <meta:user-defined meta:name="OVERHEIDop.dossiernummer">27830</meta:user-defined>
    <meta:user-defined meta:name="OVERHEIDop.documenttitel">Uitvoering van de motie van het lid Van Helvert c.s. over een alternatieve locatie voor de radar in Herwijnen</meta:user-defined>
    <meta:user-defined meta:name="OVERHEIDop.indiener">B. Visser</meta:user-defined>
    <meta:user-defined meta:name="OVERHEIDop.dossiertitel">Materieelprojec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3</meta:user-defined>
    <meta:user-defined meta:name="DC.title">Materieelprojecten; Brief regering; Uitvoering van de motie van het lid Van Helvert c.s. over een alternatieve locatie voor de radar in Herw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