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34
      <text:tab/>GEWIJZIGDE MOTIE VAN DE LEDEN VAN HELVERT EN VAN DAM TER VERVANGING VAN DIE GEDRUKT ONDER NR. 333</text:h>
      <text:p text:style-name="ifm_p_ifm">Voorgesteld 9 februari 2021</text:p>
      <text:p text:style-name="ifm_p_mt.3.76mm_ifm">De Kamer,</text:p>
      <text:p text:style-name="ifm_p_mt.3.76mm_ifm">gehoord de beraadslaging,</text:p>
      <text:p text:style-name="ifm_p_mt.3.76mm_ifm">constaterende dat Defensie een voorraad handvuurwapens, in totaal meer dan 2.000 handvuurwapens, verkocht heeft aan een particulier bedrijf in Nederland, niet zijnde de fabrikant of een licentiehouder van de fabrikant van de wapens;</text:p>
      <text:p text:style-name="ifm_p_mt.3.76mm_ifm">constaterende dat een deel van deze wapens aan een Maltees bedrijf doorverkocht is, dat nu adverteert, zelfs in Nederland, met deze wapens als zijnde afkomstig van de Nederlandse krijgsmacht;</text:p>
      <text:p text:style-name="ifm_p_mt.3.76mm_ifm">van mening dat deze verkoop onverantwoord was en in strijd met het beleid van de EU en Nederland om de handel in vuurwapens over landsgrenzen heen terug te dringen, alsmede het deactiveren van vuurwapens;</text:p>
      <text:p text:style-name="ifm_p_mt.3.76mm_ifm">verzoekt de regering, de omstreden verkoop van de handvuurwapens terug te draaien, de verkochte wapens terug te kopen en de (nog te achterhalen) wapens alsnog te vernietigen,</text:p>
      <text:p text:style-name="ifm_p_mt.3.76mm_ifm">en gaat over tot de orde van de dag.</text:p>
      <text:p text:style-name="ifm_p_mt.3.76mm_ifm">Van Helvert</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34<text:tab/><text:page-number text:select-page="current"/></text:p>
      </style:footer>
    </style:master-page>
    <style:master-page xmlns:sdu-fn="http://schema.sdu.nl/2011/07/functions" style:name="Landscape" style:page-layout-name="landscape-margin-text">
      <style:footer>
        <text:p text:style-name="footer">Tweede Kamer, vergaderjaar 2020-2021, 27 830,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gewijzigd/nader); Gewijzigde motie van de leden Van Helvert en Van Dam over terugdraaien van de verkoop van handvuurwapens door Defensie (t.v.v. 27830-333)</dc:title>
    <meta:user-defined meta:name="OVERHEIDop.ParlID/DC.identifier">kst-27830-334</meta:user-defined>
    <meta:user-defined meta:name="OVERHEIDop.ondernummer">334</meta:user-defined>
    <meta:user-defined meta:name="DCTERMS.W3CDTF/DCTERMS.available">2021-02-10</meta:user-defined>
    <meta:user-defined meta:name="OVERHEIDop.KamerstukTypen/DC.type">Motie</meta:user-defined>
    <meta:user-defined meta:name="OVERHEIDop.dossiernummer">27830</meta:user-defined>
    <meta:user-defined meta:name="OVERHEIDop.documenttitel">Gewijzigde motie van de leden Van Helvert en Van Dam over terugdraaien van de verkoop van handvuurwapens door Defensie (t.v.v. 27830-333)</meta:user-defined>
    <meta:user-defined meta:name="OVERHEIDop.indiener">C.J.L. van Dam</meta:user-defined>
    <meta:user-defined meta:name="OVERHEIDop.indiener">M.J.F. van Helvert</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Materieelprojecten; Motie (gewijzigd/nader); Gewijzigde motie van de leden Van Helvert en Van Dam over terugdraaien van de verkoop van handvuurwapens door Defensie (t.v.v. 27830-3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