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30-3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830<text:tab/>Materieelprojecten</text:h>
      <text:h text:style-name="ifm_p_font.bold_size.9.06pt_mt.18.8mm_indent.-58.5mm_ifm" text:outline-level="1">Nr. 313<text:tab/>BRIEF VAN DE STAATSSECRETARIS VAN DEFENSIE</text:h>
      <text:p text:style-name="ifm_p_mt.3.76mm_ifm">Aan de Voorzitter van de Tweede Kamer der Staten-Generaal</text:p>
      <text:p text:style-name="ifm_p_mt.3.76mm_ifm">Den Haag, 15 september 2020</text:p>
      <text:p text:style-name="ifm_p_mt.3.76mm_ifm">Hierbij bied ik u het nieuwe Defensie Projectenoverzicht (DPO) 2020 aan<text:note text:id="ID-946924-d36e71" text:note-class="footnote"><text:note-citation text:label="1 ">1</text:note-citation><text:note-body><text:p text:style-name="ifm_p_font.normal_size.6.93pt_mt..5mm_indent.-0.1161in_mleft.0.1161in_ifm">Raadpleegbaar via www.tweedekamer.nl.</text:p></text:note-body></text:note>.</text:p>
      <text:p text:style-name="ifm_p_mt.3.76mm_ifm">Het DPO geeft een overzicht van de investeringsprojecten van Defensie op het gebied van materieel, vastgoed en informatietechnologie. Dit DPO 2020 bevat 108 projecten die op dit moment in onderzoek of in realisatie zijn, een flinke toename ten opzichte van enkele jaren geleden. Deze toename is een resultaat van de keuze in de Defensienota 2018 (Kamerstuk 34 919, nr. 1) om ook te investeren in middelen, met een investeringsprogramma als gevolg. Daar wordt hard aan gewerkt. Toch blijft er nog veel werk te verzetten en is er nog een groot aantal projecten in voorbereiding of projecten die een belangrijke faseovergang naderen. De komende maanden ontvangt u de DMP-brieven die de start of faseovergang van deze projecten markeren. Deze brieven zullen uw Kamer waarschijnlijk kort voor het Kerstreces 2020 bereiken. Ik verzoek u dan snel de behandeling in de Kamer van deze brieven mogelijk te maken, zodat Defensie onverminderd voort kan gaan met herstellen, moderniseren en versterken.</text:p>
      <text:p text:style-name="ifm_p_mt.3.76mm_ifm">Het DPO kan ook via internet worden geraadpleegd, op:</text:p>
      <text:p text:style-name="ifm_p_ifm">https://www.rijksoverheid.nl/documenten/kamerstukken/2020/09/15/aanbiedingsbrief-met-het-defensie-projectenoverzicht-2020</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830, nr. 313<text:tab/><text:page-number text:select-page="current"/></text:p>
      </style:footer>
    </style:master-page>
    <style:master-page xmlns:sdu-fn="http://schema.sdu.nl/2011/07/functions" style:name="Landscape" style:page-layout-name="landscape-margin-text">
      <style:footer>
        <text:p text:style-name="footer">Tweede Kamer, vergaderjaar 2020-2021, 27 830, nr. 3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terieelprojecten; Brief regering; Defensie Projectenoverzicht 2020</dc:title>
    <meta:user-defined meta:name="OVERHEIDop.ParlID/DC.identifier">kst-27830-313</meta:user-defined>
    <meta:user-defined meta:name="OVERHEIDop.ondernummer">313</meta:user-defined>
    <meta:user-defined meta:name="DCTERMS.W3CDTF/DCTERMS.available">2020-09-17</meta:user-defined>
    <meta:user-defined meta:name="OVERHEIDop.KamerstukTypen/DC.type">Brief</meta:user-defined>
    <meta:user-defined meta:name="OVERHEIDop.dossiernummer">27830</meta:user-defined>
    <meta:user-defined meta:name="OVERHEIDop.documenttitel">Defensie Projectenoverzicht 2020</meta:user-defined>
    <meta:user-defined meta:name="OVERHEIDop.Parlementair/DC.type">Kamerstuk</meta:user-defined>
    <meta:user-defined meta:name="OVERHEIDop.indiener">B. Visser</meta:user-defined>
    <meta:user-defined meta:name="OVERHEIDop.vergaderjaar">2020-2021</meta:user-defined>
    <meta:user-defined meta:name="OVERHEIDop.dossiertitel">Materieelprojecten</meta:user-defined>
    <meta:user-defined meta:name="OVERHEID.StatenGeneraal/DC.creator">Tweede Kamer der Staten-Generaal</meta:user-defined>
    <dc:language>nl</dc:language>
    <meta:user-defined meta:name="DCTERMS.alternative"/>
    <meta:user-defined meta:name="DC.title">Materieelprojecten; Brief regering; Defensie Projectenoverzicht 2020</meta:user-defined>
    <meta:user-defined meta:name="OVERHEIDop.publicationName">Kamerstuk</meta:user-defined>
    <meta:user-defined meta:name="OVERHEID.Organisatietype/OVERHEID.organisationType">staten generaal</meta:user-defined>
    <meta:user-defined meta:name="DCTERMS.W3CDTF/DCTERMS.issued">2020-09-15</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