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83
      <text:tab/>BRIEF VAN DE STAATSSECRETARIS VAN DEFENSIE </text:h>
      <text:p text:style-name="ifm_p_mt.3.76mm_ifm">Aan de Voorzitter van de Tweede Kamer der Staten-Generaal</text:p>
      <text:p text:style-name="ifm_p_mt.3.76mm_ifm">Den Haag, 10 mei 2019</text:p>
      <text:p text:style-name="ifm_p_mt.3.76mm_ifm">Tijdens het algemeen overleg Materieel van 25 april jl. is de D-brief van het project «Vervanging mijnenbestrijdingscapaciteit» besproken (Kamerstuk 27 830, nr. 280). België verwerft daarbij in totaal twaalf vaartuigen, waarvan zes voor Nederland, alsmede onbemande systemen voor beide landen.</text:p>
      <text:p text:style-name="ifm_p_mt.3.76mm_ifm">Tijdens dit AO heb ik toegezegd de Kamer te zullen informeren over nieuwe ontwikkelingen ten aanzien van de lopende bezwaarprocedure in België in verband met de gunning van het door de Belgische Defensie te sluiten contract.</text:p>
      <text:p text:style-name="ifm_p_ifm">Inmiddels heeft de Belgische Raad van State het ingediende bezwaar niet ontvankelijk verklaard. Daarmee bestaan in België geen beletsels meer voor de gunning van het contract aan het consortium onder leiding van Naval Group.</text:p>
      <text:p text:style-name="ifm_p_mt.3.76mm_ifm">Zoals vermeld in de D-brief is met België afgesproken dat met de ondertekening van het contract zal worden gewacht tot na de behandeling van deze D-brief door de Kamer. België heeft ons verzocht om medewerking om het contract spoedig te kunnen gunnen. Ik vraag de Kamer om begrip hiervoor bij de verdere behandeling van dit dossier.</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83<text:tab/><text:page-number text:select-page="current"/></text:p>
      </style:footer>
    </style:master-page>
    <style:master-page xmlns:sdu-fn="http://schema.sdu.nl/2011/07/functions" style:name="Landscape" style:page-layout-name="landscape-margin-text">
      <style:footer>
        <text:p text:style-name="footer">Tweede Kamer, vergaderjaar 2018-2019, 27 830,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lgische bezwaarprocedure mijnenbestrijdingscapaciteit</dc:title>
    <meta:user-defined meta:name="OVERHEIDop.ParlID/DC.identifier">kst-27830-283</meta:user-defined>
    <meta:user-defined meta:name="OVERHEIDop.ondernummer">283</meta:user-defined>
    <meta:user-defined meta:name="DCTERMS.W3CDTF/DCTERMS.available">2019-05-14</meta:user-defined>
    <meta:user-defined meta:name="OVERHEIDop.KamerstukTypen/DC.type">Brief</meta:user-defined>
    <meta:user-defined meta:name="OVERHEIDop.dossiernummer">27830</meta:user-defined>
    <meta:user-defined meta:name="OVERHEIDop.documenttitel">Belgische bezwaarprocedure mijnenbestrijdingscapaciteit</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lgische bezwaarprocedure mijnenbestrijdingscapaciteit</meta:user-defined>
    <meta:user-defined meta:name="OVERHEIDop.publicationName">Kamerstuk</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