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8
      <text:tab/>GEWIJZIGDE MOTIE VAN HET LID DIKS TER VERVANGING VAN DIE GEDRUKT ONDER NR. 273</text:h>
      <text:p text:style-name="ifm_p_ifm">Voorgesteld 20 december 2018</text:p>
      <text:p text:style-name="ifm_p_mt.3.76mm_ifm">De Kamer,</text:p>
      <text:p text:style-name="ifm_p_mt.3.76mm_ifm">gehoord de beraadslaging,</text:p>
      <text:p text:style-name="ifm_p_mt.3.76mm_ifm">overwegende dat de uitrusting van militairen die worden uitgezonden op missie of oefening op orde moet zijn en er niet structureel sprake mag zijn van situaties waarin militairen worden gedwongen om zelf hun uitrusting aan te schaffen,</text:p>
      <text:p text:style-name="ifm_p_mt.3.76mm_ifm">overwegende dat regels rond zorgvuldige overheidsaanbesteding van groot belang zijn, maar dat het belang om militairen tijdig te voorzien van adequate uitrusting hier boven dient te staan,</text:p>
      <text:p text:style-name="ifm_p_mt.3.76mm_ifm">verzoekt de regering, te onderzoeken of Fast Track Procurement als standaardoptie kan worden overwogen voor het versnellen van het verwerven van uitrusting voor militairen die op korte termijn op missie of oefening gaan, zodat deze spoedverwervingen, als het niet anders kan, buiten de regulier van toepassing zijnde administratieve regels maar binnen de wettelijke kaders kunnen plaatsvinden, en de Kamer hierover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8<text:tab/><text:page-number text:select-page="current"/></text:p>
      </style:footer>
    </style:master-page>
    <style:master-page xmlns:sdu-fn="http://schema.sdu.nl/2011/07/functions" style:name="Landscape" style:page-layout-name="landscape-margin-text">
      <style:footer>
        <text:p text:style-name="footer">Tweede Kamer, vergaderjaar 2018-2019, 27 830,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gewijzigd/nader); Gewijzigde motie van het lid Diks over het belang om militairen tijdig te voorzien van adequate uitrusting (t.v.v. 27830-273)</dc:title>
    <meta:user-defined meta:name="OVERHEIDop.ParlID/DC.identifier">kst-27830-278</meta:user-defined>
    <meta:user-defined meta:name="OVERHEIDop.ondernummer">278</meta:user-defined>
    <meta:user-defined meta:name="DCTERMS.W3CDTF/DCTERMS.available">2018-12-21</meta:user-defined>
    <meta:user-defined meta:name="OVERHEIDop.KamerstukTypen/DC.type">Motie</meta:user-defined>
    <meta:user-defined meta:name="OVERHEIDop.dossiernummer">27830</meta:user-defined>
    <meta:user-defined meta:name="OVERHEIDop.adviesRvS"/>
    <meta:user-defined meta:name="OVERHEIDop.documenttitel">Gewijzigde motie van het lid Diks over het belang om militairen tijdig te voorzien van adequate uitrusting (t.v.v. 27830-273)</meta:user-defined>
    <meta:user-defined meta:name="OVERHEIDop.Parlementair/DC.type">Kamerstuk</meta:user-defined>
    <meta:user-defined meta:name="OVERHEIDop.indiener">L.I. Dik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gewijzigd/nader); Gewijzigde motie van het lid Diks over het belang om militairen tijdig te voorzien van adequate uitrusting (t.v.v. 27830-273)</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