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72
      <text:tab/>MOTIE VAN HET LID DIKS</text:h>
      <text:p text:style-name="ifm_p_ifm">Voorgesteld 7 november 2018</text:p>
      <text:p text:style-name="ifm_p_mt.3.76mm_ifm">De Kamer,</text:p>
      <text:p text:style-name="ifm_p_mt.3.76mm_ifm">gehoord de beraadslaging,</text:p>
      <text:p text:style-name="ifm_p_mt.3.76mm_ifm">overwegende dat ondanks door de bewindspersonen genomen maatregelen de bedrijfsvoering bij de Defensieorganisatie ten aanzien van Defensiepersoneel dermate veel gebreken vertoont dat dit leidt tot onacceptabel veel incidenten en schandalen, waarbij de veiligheid van Defensiepersoneel in het gedrang is;</text:p>
      <text:p text:style-name="ifm_p_mt.3.76mm_ifm">overwegende dat de regering en het parlement gezamenlijk een verantwoordelijkheid hebben voor het waarborgen van de veiligheid van het personeel, en dat het van belang is dat zowel regering als Kamer op integrale wijze toezien op het herstel van de bedrijfsvoering bij Defensie;</text:p>
      <text:p text:style-name="ifm_p_mt.3.76mm_ifm">constaterende dat de regering reeds verschillende acties in gang heeft gezet, zoals de werkzaamheden van de visitatiecommissie en de inrichting van de Directie Veiligheid en de Inspectie Veiligheid Defensie;</text:p>
      <text:p text:style-name="ifm_p_mt.3.76mm_ifm">verzoekt de regering, het herstellen van de bedrijfsvoering binnen de Defensieorganisatie ten aanzien van het Defensiepersoneel als één project in te richten en de reeds ingezette maatregelen en acties hieronder te scharen;</text:p>
      <text:p text:style-name="ifm_p_mt.3.76mm_ifm">spreekt uit het voornemen om het herstellen van de bedrijfsvoering binnen de Defensieorganisatie met betrekking tot het Defensiepersoneel aan te merken als groot project in de zin van de Regeling Grote Project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72<text:tab/><text:page-number text:select-page="current"/></text:p>
      </style:footer>
    </style:master-page>
    <style:master-page xmlns:sdu-fn="http://schema.sdu.nl/2011/07/functions" style:name="Landscape" style:page-layout-name="landscape-margin-text">
      <style:footer>
        <text:p text:style-name="footer">Tweede Kamer, vergaderjaar 2018-2019, 27 830,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Diks over het herstellen van de bedrijfsvoering als groot project</dc:title>
    <meta:user-defined meta:name="OVERHEIDop.ParlID/DC.identifier">kst-27830-272</meta:user-defined>
    <meta:user-defined meta:name="OVERHEIDop.ondernummer">272</meta:user-defined>
    <meta:user-defined meta:name="DCTERMS.W3CDTF/DCTERMS.available">2018-11-08</meta:user-defined>
    <meta:user-defined meta:name="OVERHEIDop.KamerstukTypen/DC.type">Motie</meta:user-defined>
    <meta:user-defined meta:name="OVERHEIDop.dossiernummer">27830</meta:user-defined>
    <meta:user-defined meta:name="OVERHEIDop.adviesRvS"/>
    <meta:user-defined meta:name="OVERHEIDop.documenttitel">Motie van het lid Diks over het herstellen van de bedrijfsvoering als groot project</meta:user-defined>
    <meta:user-defined meta:name="OVERHEIDop.Parlementair/DC.type">Kamerstuk</meta:user-defined>
    <meta:user-defined meta:name="OVERHEIDop.indiener">L.I. Dik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Diks over het herstellen van de bedrijfsvoering als groot project</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