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0<text:tab/>BRIEF VAN DE STAATSSECRETARIS VAN DEFENSIE</text:h>
      <text:p text:style-name="ifm_p_mt.3.76mm_ifm">Aan de Voorzitter van de Tweede Kamer der Staten-Generaal</text:p>
      <text:p text:style-name="ifm_p_mt.3.76mm_ifm">Den Haag, 18 september 2018</text:p>
      <text:h text:style-name="ifm_p_font.bold_mt.3.76mm_page.keep-with-next_ifm" text:outline-level="1">Inleiding</text:h>
      <text:p text:style-name="ifm_p_mt.3.76mm_ifm">Met deze brief informeer ik u nader over de stand van zaken van het project <text:span text:style-name="ifm_span_font.italic_ifm">Defensie Operationeel Kleding Systeem </text:span>(DOKS). DOKS is een samenhangend assortiment van gevechtskleding, ook wel een gevechtskledingsysteem genoemd, en een nieuwe helm voor de krijgsmacht. Gevechtskleding en de helm zijn essentiële middelen voor de individuele bescherming van militairen. De bestaande kledinglijnen en de huidige helm zijn aan het begin van de jaren «90 van de vorige eeuw ingevoerd. Door het veranderde expeditionaire optreden van de krijgsmacht en door de vooruitgang op technisch gebied kunnen aanpassingen van het bestaande systeem niet langer in de huidige behoeften voorzien.</text:p>
      <text:p text:style-name="ifm_p_ifm">Het gevechtskledingsysteem en de helm behoren tot de eerste middelen voor bescherming en individuele veiligheid en zijn daarnaast van belang voor de fysieke inzetbaarheid alsook voor het welbevinden en moreel van de gebruikers.</text:p>
      <text:p text:style-name="ifm_p_mt.3.76mm_ifm">Dit project is in 2016 aan de kamer gemeld, <text:span text:style-name="ifm_span_font.italic_ifm">14 juni 2016 DMP-A brief inzake Defensie Operationeel Kleding Systeem</text:span> (Kamerstuk 34 300 X, nr. 114). De uitvoering van het project is gestart in 2017. Het project is gemandateerd en de kamer is over voortang in het MPO geïnformeerd.</text:p>
      <text:p text:style-name="ifm_p_mt.3.76mm_ifm">Naar aanleiding van de verhoging van het defensiebudget en validatie van prioriteitstellingen is het project DOKS in 2018 herijkt. Dit heeft geleid tot het besluit om het aantal te verwerven kledingpakketten en helmen te verhogen om de gehele krijgsmacht met nieuwe gevechtskleding en helm uit te kunnen rusten. Het benodigde budget hiervoor is reeds aan het projectbudget toegevoegd.</text:p>
      <text:h text:style-name="ifm_p_font.bold_mt.3.76mm_page.keep-with-next_ifm" text:outline-level="1">Herijking project</text:h>
      <text:p text:style-name="ifm_p_mt.3.76mm_ifm">Het programma van eisen van de DOKS-kleding stelt hogere eisen dan de huidige kwaliteit gevechtskleding. Het project DOKS kan binnen het projectvolume conform DMP-A (investering en exploitatie) niet voorzien in deze noodzakelijke operationele kwaliteitsverhoging. Een Request For Information (RFI) en een (inter)nationale benchmark, tonen aan dat het budget voor de herijking voor het project Defensie Operationeel Kleding Systeem (DOKS) slechts voldoende is voor het realiseren van de huidige kwaliteit gevechtskleding. Het huidige projectbudget voorziet daarmee niet in de noodzakelijke operationele kwaliteitsverhoging ten aanzien van functionaliteit, bescherming, pasvorm, comfort en uitstraling. Om deze operationele kwaliteitsverhoging te waarborgen is het budget aangepast.</text:p>
      <text:p text:style-name="ifm_p_mt.3.76mm_ifm">De te nemen maatregelen voor project DOKS resulteren in een ophoging van het financieel projectvolume. Met de vervulling van deze herijkte behoefte wordt de volledige krijgsmacht uitgerust met kwalitatief hoogwaardige nieuwe gevechtskleding die voldoet aan de eisen ten aanzien van functionaliteit, bescherming, pasvorm, comfort en uitstraling.</text:p>
      <text:h text:style-name="ifm_p_font.bold_mt.3.76mm_page.keep-with-next_ifm" text:outline-level="1">Financiële aspecten</text:h>
      <text:p text:style-name="ifm_p_mt.3.76mm_ifm">Het budget voor DOKS is verhoogd. Als gevolg daarvan valt het project nu in de bandbreedte van € 100–250 miljoen.</text:p>
      <text:p text:style-name="ifm_p_ifm">Het aangepaste projectbudget voor de verwerving van de nieuwe gevechtskleding is opgenomen in de commercieel vertrouwelijke bijlage<text:note text:id="ID-855528-d36e11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gegevens hierover dienen vertrouwelijk te blijven met het oog op de onderhandelingspositie van Defensie.</text:p>
      <text:h text:style-name="ifm_p_font.bold_mt.3.76mm_page.keep-with-next_ifm" text:outline-level="1">Vooruitblik</text:h>
      <text:p text:style-name="ifm_p_mt.3.76mm_ifm">De start van de uitlevering van project DOKS-kleding is op dit moment voorzien in 2020. De helm wordt naar verwachting vanaf eind 2019 uitgeleverd. De Kamer zal over de voortgang van dit project worden geïnformeerd via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0<text:tab/><text:page-number text:select-page="current"/></text:p>
      </style:footer>
    </style:master-page>
    <style:master-page xmlns:sdu-fn="http://schema.sdu.nl/2011/07/functions" style:name="Landscape" style:page-layout-name="landscape-margin-text">
      <style:footer>
        <text:p text:style-name="footer">Tweede Kamer, vergaderjaar 2018-2019, 27 83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Stand van zaken project Defensie Operationeel Kleding Systeem (DOKS)</dc:title>
    <meta:user-defined meta:name="OVERHEIDop.ParlID/DC.identifier">kst-27830-260</meta:user-defined>
    <meta:user-defined meta:name="OVERHEIDop.ondernummer">260</meta:user-defined>
    <meta:user-defined meta:name="DCTERMS.W3CDTF/DCTERMS.available">2018-09-18</meta:user-defined>
    <meta:user-defined meta:name="OVERHEIDop.KamerstukTypen/DC.type">Brief</meta:user-defined>
    <meta:user-defined meta:name="OVERHEIDop.dossiernummer">27830</meta:user-defined>
    <meta:user-defined meta:name="OVERHEIDop.adviesRvS"/>
    <meta:user-defined meta:name="OVERHEIDop.documenttitel">Stand van zaken project Defensie Operationeel Kleding Systeem (DOKS)</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Stand van zaken project Defensie Operationeel Kleding Systeem (DOKS)</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