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54
      <text:tab/>MOTIE VAN HET LID DIKS</text:h>
      <text:p text:style-name="ifm_p_ifm">Voorgesteld 5 juli 2018</text:p>
      <text:p text:style-name="ifm_p_mt.3.76mm_ifm">De Kamer,</text:p>
      <text:p text:style-name="ifm_p_mt.3.76mm_ifm">gehoord de beraadslaging,</text:p>
      <text:p text:style-name="ifm_p_mt.3.76mm_ifm">constaterende dat de regering op basis van de Defensienota met diverse A-brieven in het kader van het Defensie Materieel Proces (DMP) bij de Kamer het voornemen heeft aangekondigd om in totaal miljarden te investeren in nieuw defensiematerieel en dat bij een aantal projecten wordt aangegeven dat de A-brief niet zal worden opgevolgd door een B-brief vanwege mandatering of het slechts bestaan van een enkele reële verwervingsoptie;</text:p>
      <text:p text:style-name="ifm_p_mt.3.76mm_ifm">overwegende dat het van belang is voor adequate controle op grote bestedingen aan defensiematerieel dat de Kamer ook bij een gemandateerd project of indien geen B-brief wordt verzonden zo veel als redelijkerwijs mogelijk moet worden geïnformeerd over risico's en alternatieven en zich moet kunnen uitspreken over het behandelingstraject;</text:p>
      <text:p text:style-name="ifm_p_mt.3.76mm_ifm">verzoekt de regering, bij gemandateerde materieelverwervingsprojecten van Defensie met een financiële omvang van meer dan 100 miljoen de A-brieven ter behandeling aan de Kamer voor te leggen en geen onomkeerbare stappen te zetten, voorafgaand aan deze behandeling, voor dergelijke projecten, of indien geen B-brief wordt verzonden in de A-brief uitgebreid te informeren over de risico's van het project en het al dan niet voorhanden zijn van verwervingsalternatiev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54<text:tab/><text:page-number text:select-page="current"/></text:p>
      </style:footer>
    </style:master-page>
    <style:master-page xmlns:sdu-fn="http://schema.sdu.nl/2011/07/functions" style:name="Landscape" style:page-layout-name="landscape-margin-text">
      <style:footer>
        <text:p text:style-name="footer">Tweede Kamer, vergaderjaar 2017-2018, 27 830,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Motie; Motie van het lid Diks over de A-brieven aan de Kamer voorleggen</dc:title>
    <meta:user-defined meta:name="OVERHEIDop.ParlID/DC.identifier">kst-27830-254</meta:user-defined>
    <meta:user-defined meta:name="OVERHEIDop.ondernummer">254</meta:user-defined>
    <meta:user-defined meta:name="DCTERMS.W3CDTF/DCTERMS.available">2018-07-09</meta:user-defined>
    <meta:user-defined meta:name="OVERHEIDop.KamerstukTypen/DC.type">Motie</meta:user-defined>
    <meta:user-defined meta:name="OVERHEIDop.dossiernummer">27830</meta:user-defined>
    <meta:user-defined meta:name="OVERHEIDop.adviesRvS"/>
    <meta:user-defined meta:name="OVERHEIDop.documenttitel">Motie van het lid Diks over de A-brieven aan de Kamer voorleggen</meta:user-defined>
    <meta:user-defined meta:name="OVERHEIDop.Parlementair/DC.type">Kamerstuk</meta:user-defined>
    <meta:user-defined meta:name="OVERHEIDop.indiener">L.I. Diks</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Motie; Motie van het lid Diks over de A-brieven aan de Kamer voorleggen</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