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53
      <text:tab/>MOTIE VAN HET LID KARABULUT</text:h>
      <text:p text:style-name="ifm_p_ifm">Voorgesteld 5 juli 2018</text:p>
      <text:p text:style-name="ifm_p_mt.3.76mm_ifm">De Kamer,</text:p>
      <text:p text:style-name="ifm_p_mt.3.76mm_ifm">gehoord de beraadslaging,</text:p>
      <text:p text:style-name="ifm_p_mt.3.76mm_ifm">constaterende dat de regering in het kader van de vervanging van de gevechtsuitrusting een project uitvoert dat de aanschaf van een samenhangend systeem van een draagvest en een reeks van extra uitrustingsstukken, zoals draagtassen, kogel- en scherfwerende platen en een rugzak betreft;</text:p>
      <text:p text:style-name="ifm_p_mt.3.76mm_ifm">constaterende dat het bestaande contract onder toepassing van artikel 346 van het Verdrag betreffende de werking van de EU wordt uitgevoerd om de huidige leverancier, de firma Elbit, de vervolgopdracht te gunnen;</text:p>
      <text:p text:style-name="ifm_p_mt.3.76mm_ifm">constaterende dat de Israëlische wapenindustrie producten ontwikkelt die mogelijk worden beproefd tijdens de al 50 jaar durende illegale bezetting van de Palestijnse gebieden;</text:p>
      <text:p text:style-name="ifm_p_mt.3.76mm_ifm">constaterende dat dit in strijd kan zijn met het internationaal recht;</text:p>
      <text:p text:style-name="ifm_p_mt.3.76mm_ifm">verzoekt de procedure, voor het Verbeterd Operationeel Soldaat Systeem (VOSS) open te stellen voor meerdere producent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53<text:tab/><text:page-number text:select-page="current"/></text:p>
      </style:footer>
    </style:master-page>
    <style:master-page xmlns:sdu-fn="http://schema.sdu.nl/2011/07/functions" style:name="Landscape" style:page-layout-name="landscape-margin-text">
      <style:footer>
        <text:p text:style-name="footer">Tweede Kamer, vergaderjaar 2017-2018, 27 830,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Karabulut over de procedure voor VOSS openstellen voor meerdere producenten</dc:title>
    <meta:user-defined meta:name="OVERHEIDop.ParlID/DC.identifier">kst-27830-253</meta:user-defined>
    <meta:user-defined meta:name="OVERHEIDop.ondernummer">253</meta:user-defined>
    <meta:user-defined meta:name="DCTERMS.W3CDTF/DCTERMS.available">2018-07-09</meta:user-defined>
    <meta:user-defined meta:name="OVERHEIDop.KamerstukTypen/DC.type">Motie</meta:user-defined>
    <meta:user-defined meta:name="OVERHEIDop.dossiernummer">27830</meta:user-defined>
    <meta:user-defined meta:name="OVERHEIDop.adviesRvS"/>
    <meta:user-defined meta:name="OVERHEIDop.documenttitel">Motie van het lid Karabulut over de procedure voor VOSS openstellen voor meerdere producenten</meta:user-defined>
    <meta:user-defined meta:name="OVERHEIDop.Parlementair/DC.type">Kamerstuk</meta:user-defined>
    <meta:user-defined meta:name="OVERHEIDop.indiener">S. Karabulut</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het lid Karabulut over de procedure voor VOSS openstellen voor meerdere producent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