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2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252
      <text:tab/>MOTIE VAN HET LID KARABULUT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de Nederlandse regering een groot aantal materieelprojecten doorvoert;</text:p>
      <text:p text:style-name="ifm_p_mt.3.76mm_ifm">constaterende dat veel van deze systemen de mogelijkheden om deel te nemen aan een oorlog in het zogeheten hoogste geweldspectrum aanmerkelijk vergroten;</text:p>
      <text:p text:style-name="ifm_p_mt.3.76mm_ifm">constaterende dat de MQ-9 Reaper zal worden aangeschaft in het kader van het programma voor het Medium Altitude Long Endurance Unmanned Aerial Vehicle;</text:p>
      <text:p text:style-name="ifm_p_mt.3.76mm_ifm">constaterende dat aan een aantal voorwaarden nog niet is voldaan, zoals de certificatie van de luchtwaardigheid en het voldoen aan arborichtlijnen met betrekking tot het milieu;</text:p>
      <text:p text:style-name="ifm_p_mt.3.76mm_ifm">tevens constaterende dat de voorbereiding van de MQ-9 Reaper in de fase van de D-brief is gekomen en geen verdere discussie meer kan worden gevoerd;</text:p>
      <text:p text:style-name="ifm_p_mt.3.76mm_ifm">verzoekt de regering, af te zien van de aanschaf van de MQ-9 Reaper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830, nr. 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830, nr. 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Motie; Motie van het lid Karabulut over afzien van de aanschaf van de MQ-9 Reaper</dc:title>
    <meta:user-defined meta:name="OVERHEIDop.ParlID/DC.identifier">kst-27830-252</meta:user-defined>
    <meta:user-defined meta:name="OVERHEIDop.ondernummer">252</meta:user-defined>
    <meta:user-defined meta:name="DCTERMS.W3CDTF/DCTERMS.available">2018-07-09</meta:user-defined>
    <meta:user-defined meta:name="OVERHEIDop.KamerstukTypen/DC.type">Motie</meta:user-defined>
    <meta:user-defined meta:name="OVERHEIDop.dossiernummer">27830</meta:user-defined>
    <meta:user-defined meta:name="OVERHEIDop.adviesRvS"/>
    <meta:user-defined meta:name="OVERHEIDop.documenttitel">Motie van het lid Karabulut over afzien van de aanschaf van de MQ-9 Reaper</meta:user-defined>
    <meta:user-defined meta:name="OVERHEIDop.Parlementair/DC.type">Kamerstuk</meta:user-defined>
    <meta:user-defined meta:name="OVERHEIDop.indiener">S. Karabulut</meta:user-defined>
    <meta:user-defined meta:name="OVERHEIDop.vergaderjaar">2017-2018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Motie; Motie van het lid Karabulut over afzien van de aanschaf van de MQ-9 Reap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